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40.5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1.43mm"/>
    </style:style>
    <style:style style:name="co5" style:family="table-column">
      <style:table-column-properties fo:break-before="auto" style:column-width="29.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735</text:p>
          </table:table-cell>
          <table:table-cell table:style-name="ce1" table:number-columns-repeated="4"/>
          <table:table-cell table:style-name="ce12" office:value-type="string" calcext:value-type="string">
            <text:p>14.10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5"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calcext:value-type="float">
            <text:p>6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7" calcext:value-type="float">
            <text:p>7</text:p>
          </table:table-cell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13013:2203</text:p>
          </table:table-cell>
          <table:covered-table-cell/>
          <table:table-cell table:style-name="ce6" office:value-type="float" office:value="626900.76" calcext:value-type="float">
            <text:p>626900,76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office:value-type="string" calcext:value-type="string">
            <text:p>04.10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0:130028:42</text:p>
          </table:table-cell>
          <table:covered-table-cell/>
          <table:table-cell table:style-name="ce6" office:value-type="float" office:value="69880.8" calcext:value-type="float">
            <text:p>69880,8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office:value-type="string" calcext:value-type="string">
            <text:p>04.10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21:000000:191</text:p>
          </table:table-cell>
          <table:covered-table-cell/>
          <table:table-cell table:style-name="ce6" office:value-type="float" office:value="10836000" calcext:value-type="float">
            <text:p>10836000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office:value-type="string" calcext:value-type="string">
            <text:p>04.10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21:000000:2703</text:p>
          </table:table-cell>
          <table:covered-table-cell/>
          <table:table-cell table:style-name="ce6" office:value-type="float" office:value="135800" calcext:value-type="float">
            <text:p>135800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office:value-type="string" calcext:value-type="string">
            <text:p>04.10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21:000000:2704</text:p>
          </table:table-cell>
          <table:covered-table-cell/>
          <table:table-cell table:style-name="ce6" office:value-type="float" office:value="135800" calcext:value-type="float">
            <text:p>135800</text:p>
          </table:table-cell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office:value-type="string" calcext:value-type="string">
            <text:p>04.10.2021</text:p>
          </table:table-cell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 table:number-columns-spanned="2" table:number-rows-spanned="1">
            <text:p>28:21:000000:2705</text:p>
          </table:table-cell>
          <table:covered-table-cell/>
          <table:table-cell table:style-name="ce7" office:value-type="float" office:value="131600" calcext:value-type="float">
            <text:p>131600</text:p>
          </table:table-cell>
          <table:table-cell table:style-name="ce7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04.10.2021</text:p>
          </table:table-cell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5"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10:009005: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office:value-type="string" calcext:value-type="string">
            <text:p>04.10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2:02101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office:value-type="string" calcext:value-type="string">
            <text:p>04.10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16:013902:3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office:value-type="string" calcext:value-type="string">
            <text:p>04.10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9:01060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office:value-type="string" calcext:value-type="string">
            <text:p>04.10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21:000000:22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office:value-type="string" calcext:value-type="string">
            <text:p>04.10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23:000000:19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0.2021</text:p>
          </table:table-cell>
          <table:covered-table-cell/>
          <table:table-cell office:value-type="string" calcext:value-type="string">
            <text:p>04.10.2021</text:p>
          </table:table-cell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7" office:value-type="string" calcext:value-type="string" table:number-columns-spanned="3" table:number-rows-spanned="1">
            <text:p>28:25:010742:215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6.10.2021</text:p>
          </table:table-cell>
          <table:covered-table-cell/>
          <table:table-cell office:value-type="string" calcext:value-type="string">
            <text:p>04.10.2021</text:p>
          </table:table-cell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5A418CBC0FED8E29D91F507B8E040181ED9D73FE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/>
          <table:table-cell table:number-columns-repeated="5"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4">00.00.0000</text:date>, <text:time style:data-style-name="N2" text:time-value="15:50:57.59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0-14T15:52:35.210000000</dc:date>
    <meta:editing-duration>PT25M49S</meta:editing-duration>
    <meta:editing-cycles>7</meta:editing-cycles>
    <meta:generator>LibreOffice/6.3.1.2$Windows_X86_64 LibreOffice_project/b79626edf0065ac373bd1df5c28bd630b4424273</meta:generator>
    <meta:document-statistic meta:table-count="1" meta:cell-count="99" meta:object-count="0"/>
  </office:meta>
</office:document-meta>
</file>