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33</text:p>
          </table:table-cell>
          <table:table-cell table:style-name="ce1" table:number-columns-repeated="4"/>
          <table:table-cell table:style-name="ce12" office:value-type="string" calcext:value-type="string">
            <text:p>14.10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3" calcext:value-type="float">
            <text:p>3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2" calcext:value-type="float">
            <text:p>5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1905</text:p>
          </table:table-cell>
          <table:covered-table-cell/>
          <table:table-cell table:style-name="ce6" office:value-type="float" office:value="1486858.92" calcext:value-type="float">
            <text:p>1486858,9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665</text:p>
          </table:table-cell>
          <table:covered-table-cell/>
          <table:table-cell table:style-name="ce6" office:value-type="float" office:value="455880" calcext:value-type="float">
            <text:p>455880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67:454</text:p>
          </table:table-cell>
          <table:covered-table-cell/>
          <table:table-cell table:style-name="ce6" office:value-type="float" office:value="1168229.7" calcext:value-type="float">
            <text:p>1168229,7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67:81</text:p>
          </table:table-cell>
          <table:covered-table-cell/>
          <table:table-cell table:style-name="ce6" office:value-type="float" office:value="814548.83" calcext:value-type="float">
            <text:p>814548,83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377:186</text:p>
          </table:table-cell>
          <table:covered-table-cell/>
          <table:table-cell table:style-name="ce6" office:value-type="float" office:value="372483.54" calcext:value-type="float">
            <text:p>372483,54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377:187</text:p>
          </table:table-cell>
          <table:covered-table-cell/>
          <table:table-cell table:style-name="ce6" office:value-type="float" office:value="2988675.14" calcext:value-type="float">
            <text:p>2988675,14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29:148</text:p>
          </table:table-cell>
          <table:covered-table-cell/>
          <table:table-cell table:style-name="ce6" office:value-type="float" office:value="198991.48" calcext:value-type="float">
            <text:p>198991,4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080:194</text:p>
          </table:table-cell>
          <table:covered-table-cell/>
          <table:table-cell table:style-name="ce6" office:value-type="float" office:value="208854.19" calcext:value-type="float">
            <text:p>208854,19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082:33</text:p>
          </table:table-cell>
          <table:covered-table-cell/>
          <table:table-cell table:style-name="ce6" office:value-type="float" office:value="336336" calcext:value-type="float">
            <text:p>33633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424:672</text:p>
          </table:table-cell>
          <table:covered-table-cell/>
          <table:table-cell table:style-name="ce6" office:value-type="float" office:value="426479.82" calcext:value-type="float">
            <text:p>426479,8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3:010010:198</text:p>
          </table:table-cell>
          <table:covered-table-cell/>
          <table:table-cell table:style-name="ce6" office:value-type="float" office:value="1711869.6" calcext:value-type="float">
            <text:p>1711869,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3:010010:199</text:p>
          </table:table-cell>
          <table:covered-table-cell/>
          <table:table-cell table:style-name="ce6" office:value-type="float" office:value="3687027.9" calcext:value-type="float">
            <text:p>3687027,9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3:040013:2</text:p>
          </table:table-cell>
          <table:covered-table-cell/>
          <table:table-cell table:style-name="ce6" office:value-type="float" office:value="87579.56" calcext:value-type="float">
            <text:p>87579,5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3:050009:165</text:p>
          </table:table-cell>
          <table:covered-table-cell/>
          <table:table-cell table:style-name="ce6" office:value-type="float" office:value="68670.32" calcext:value-type="float">
            <text:p>68670,3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525:180</text:p>
          </table:table-cell>
          <table:covered-table-cell/>
          <table:table-cell table:style-name="ce6" office:value-type="float" office:value="1286925.12" calcext:value-type="float">
            <text:p>1286925,1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941:121</text:p>
          </table:table-cell>
          <table:covered-table-cell/>
          <table:table-cell table:style-name="ce6" office:value-type="float" office:value="3137334.87" calcext:value-type="float">
            <text:p>3137334,87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0941:122</text:p>
          </table:table-cell>
          <table:covered-table-cell/>
          <table:table-cell table:style-name="ce6" office:value-type="float" office:value="13440.28" calcext:value-type="float">
            <text:p>13440,2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11174:47</text:p>
          </table:table-cell>
          <table:covered-table-cell/>
          <table:table-cell table:style-name="ce6" office:value-type="float" office:value="17982" calcext:value-type="float">
            <text:p>1798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1404:4202</text:p>
          </table:table-cell>
          <table:covered-table-cell/>
          <table:table-cell table:style-name="ce6" office:value-type="float" office:value="117054.63" calcext:value-type="float">
            <text:p>117054,63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0000:6284</text:p>
          </table:table-cell>
          <table:covered-table-cell/>
          <table:table-cell table:style-name="ce6" office:value-type="float" office:value="338072" calcext:value-type="float">
            <text:p>33807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3545</text:p>
          </table:table-cell>
          <table:covered-table-cell/>
          <table:table-cell table:style-name="ce6" office:value-type="float" office:value="21956555" calcext:value-type="float">
            <text:p>21956555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475</text:p>
          </table:table-cell>
          <table:covered-table-cell/>
          <table:table-cell table:style-name="ce6" office:value-type="float" office:value="145771447.5" calcext:value-type="float">
            <text:p>145771447,5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31002:173</text:p>
          </table:table-cell>
          <table:covered-table-cell/>
          <table:table-cell table:style-name="ce6" office:value-type="float" office:value="349914.06" calcext:value-type="float">
            <text:p>349914,0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2:000000:1600</text:p>
          </table:table-cell>
          <table:covered-table-cell/>
          <table:table-cell table:style-name="ce6" office:value-type="float" office:value="348583.8" calcext:value-type="float">
            <text:p>348583,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0101:184</text:p>
          </table:table-cell>
          <table:covered-table-cell/>
          <table:table-cell table:style-name="ce6" office:value-type="float" office:value="87406.77" calcext:value-type="float">
            <text:p>87406,77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6:015425:15</text:p>
          </table:table-cell>
          <table:covered-table-cell/>
          <table:table-cell table:style-name="ce6" office:value-type="float" office:value="82301.12" calcext:value-type="float">
            <text:p>82301,12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6:015451:42</text:p>
          </table:table-cell>
          <table:covered-table-cell/>
          <table:table-cell table:style-name="ce6" office:value-type="float" office:value="45393.88" calcext:value-type="float">
            <text:p>45393,8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15501:14</text:p>
          </table:table-cell>
          <table:covered-table-cell/>
          <table:table-cell table:style-name="ce6" office:value-type="float" office:value="66218.04" calcext:value-type="float">
            <text:p>66218,04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7:011158:10</text:p>
          </table:table-cell>
          <table:covered-table-cell/>
          <table:table-cell table:style-name="ce6" office:value-type="float" office:value="354413.44" calcext:value-type="float">
            <text:p>354413,44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2:010634:522</text:p>
          </table:table-cell>
          <table:covered-table-cell/>
          <table:table-cell table:style-name="ce6" office:value-type="float" office:value="1102431.3" calcext:value-type="float">
            <text:p>1102431,3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10634:897</text:p>
          </table:table-cell>
          <table:covered-table-cell/>
          <table:table-cell table:style-name="ce6" office:value-type="float" office:value="77699.16" calcext:value-type="float">
            <text:p>77699,1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2:010648:325</text:p>
          </table:table-cell>
          <table:covered-table-cell/>
          <table:table-cell table:style-name="ce6" office:value-type="float" office:value="100450.56" calcext:value-type="float">
            <text:p>100450,5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28:26:030300:1516</text:p>
          </table:table-cell>
          <table:covered-table-cell/>
          <table:table-cell table:style-name="ce7" office:value-type="float" office:value="73100.2" calcext:value-type="float">
            <text:p>73100,2</text:p>
          </table:table-cell>
          <table:table-cell table:style-name="ce7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7" office:value-type="string" calcext:value-type="string">
            <text:p>№ п/п</text:p>
          </table:table-cell>
          <table:table-cell table:style-name="ce1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2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2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38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210353: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491: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5:020218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5:02043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205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6:0117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7:0400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8:0119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8:012101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8:012101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8:0128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8:012801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8:0130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8:013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8:013001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8:0130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013013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013015: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031002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1:01073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3:16042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4:0116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4:011630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5:000000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5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5:010106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5:01070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5:010903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6:01010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6:0101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6:01295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6:015416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6:01541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6:01541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6:0155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6:0155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6:01554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8:01013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8:01014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9:011213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20:01170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20:011702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20:011702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20:011702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20:011702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20:011702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22:01064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table:style-name="ce6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7" office:value-type="string" calcext:value-type="string" table:number-columns-spanned="3" table:number-rows-spanned="1">
            <text:p>28:23:010703:61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10.2021</text:p>
          </table:table-cell>
          <table:covered-table-cell/>
          <table:table-cell table:style-name="ce15" office:value-type="string" calcext:value-type="string">
            <text:p>22.09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2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2" office:value-type="string" calcext:value-type="string" table:number-columns-spanned="3" table:number-rows-spanned="1">
            <text:p>332EA71B2003E000631E8233B2AC26FCC1623095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6" office:value-type="string" calcext:value-type="string">
            <text:p>О.Л.Курганова 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.00.0000</text:date>, <text:time style:data-style-name="N2" text:time-value="14:39:08.4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4T14:39:26.300000000</dc:date>
    <meta:editing-duration>PT29M43S</meta:editing-duration>
    <meta:editing-cycles>9</meta:editing-cycles>
    <meta:generator>LibreOffice/6.3.1.2$Windows_X86_64 LibreOffice_project/b79626edf0065ac373bd1df5c28bd630b4424273</meta:generator>
    <meta:document-statistic meta:table-count="1" meta:cell-count="414" meta:object-count="0"/>
  </office:meta>
</office:document-meta>
</file>