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28.8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27</text:p>
          </table:table-cell>
          <table:table-cell table:style-name="ce1" table:number-columns-repeated="4"/>
          <table:table-cell table:style-name="ce12" office:value-type="string" calcext:value-type="string">
            <text:p>11.10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734" calcext:value-type="float">
            <text:p>73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10:522</text:p>
          </table:table-cell>
          <table:covered-table-cell/>
          <table:table-cell table:style-name="ce6" office:value-type="float" office:value="922214.5" calcext:value-type="float">
            <text:p>922214,5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129:115</text:p>
          </table:table-cell>
          <table:covered-table-cell/>
          <table:table-cell table:style-name="ce6" office:value-type="float" office:value="237993.6" calcext:value-type="float">
            <text:p>237993,6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08:3771</text:p>
          </table:table-cell>
          <table:covered-table-cell/>
          <table:table-cell table:style-name="ce6" office:value-type="float" office:value="62822.76" calcext:value-type="float">
            <text:p>62822,76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502:212</text:p>
          </table:table-cell>
          <table:covered-table-cell/>
          <table:table-cell table:style-name="ce6" office:value-type="float" office:value="602917.07" calcext:value-type="float">
            <text:p>602917,07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30007:1590</text:p>
          </table:table-cell>
          <table:covered-table-cell/>
          <table:table-cell table:style-name="ce6" office:value-type="float" office:value="21473836.16" calcext:value-type="float">
            <text:p>21473836,16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30007:1591</text:p>
          </table:table-cell>
          <table:covered-table-cell/>
          <table:table-cell table:style-name="ce6" office:value-type="float" office:value="59429.86" calcext:value-type="float">
            <text:p>59429,86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40725:13</text:p>
          </table:table-cell>
          <table:covered-table-cell/>
          <table:table-cell table:style-name="ce6" office:value-type="float" office:value="991162.38" calcext:value-type="float">
            <text:p>991162,38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10126:47</text:p>
          </table:table-cell>
          <table:covered-table-cell/>
          <table:table-cell table:style-name="ce6" office:value-type="float" office:value="545268.84" calcext:value-type="float">
            <text:p>545268,84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10256:1</text:p>
          </table:table-cell>
          <table:covered-table-cell/>
          <table:table-cell table:style-name="ce6" office:value-type="float" office:value="281956.05" calcext:value-type="float">
            <text:p>281956,05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170157:128</text:p>
          </table:table-cell>
          <table:covered-table-cell/>
          <table:table-cell table:style-name="ce6" office:value-type="float" office:value="259035.25" calcext:value-type="float">
            <text:p>259035,25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3:020016:35</text:p>
          </table:table-cell>
          <table:covered-table-cell/>
          <table:table-cell table:style-name="ce6" office:value-type="float" office:value="118332.78" calcext:value-type="float">
            <text:p>118332,78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3:040016:34</text:p>
          </table:table-cell>
          <table:covered-table-cell/>
          <table:table-cell table:style-name="ce6" office:value-type="float" office:value="86067" calcext:value-type="float">
            <text:p>86067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10532:10</text:p>
          </table:table-cell>
          <table:covered-table-cell/>
          <table:table-cell table:style-name="ce6" office:value-type="float" office:value="703622.4" calcext:value-type="float">
            <text:p>703622,4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20234:5</text:p>
          </table:table-cell>
          <table:covered-table-cell/>
          <table:table-cell table:style-name="ce6" office:value-type="float" office:value="1227951.18" calcext:value-type="float">
            <text:p>1227951,18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13001:1097</text:p>
          </table:table-cell>
          <table:covered-table-cell/>
          <table:table-cell table:style-name="ce6" office:value-type="float" office:value="238400" calcext:value-type="float">
            <text:p>238400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13001:1110</text:p>
          </table:table-cell>
          <table:covered-table-cell/>
          <table:table-cell table:style-name="ce6" office:value-type="float" office:value="238400" calcext:value-type="float">
            <text:p>238400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13004:1213</text:p>
          </table:table-cell>
          <table:covered-table-cell/>
          <table:table-cell table:style-name="ce6" office:value-type="float" office:value="614107" calcext:value-type="float">
            <text:p>614107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013004:1214</text:p>
          </table:table-cell>
          <table:covered-table-cell/>
          <table:table-cell table:style-name="ce6" office:value-type="float" office:value="1889840" calcext:value-type="float">
            <text:p>1889840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4:010804:426</text:p>
          </table:table-cell>
          <table:covered-table-cell/>
          <table:table-cell table:style-name="ce6" office:value-type="float" office:value="287889.64" calcext:value-type="float">
            <text:p>287889,64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4:011817:192</text:p>
          </table:table-cell>
          <table:covered-table-cell/>
          <table:table-cell table:style-name="ce6" office:value-type="float" office:value="402965.47" calcext:value-type="float">
            <text:p>402965,47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6:010101:223</text:p>
          </table:table-cell>
          <table:covered-table-cell/>
          <table:table-cell table:style-name="ce6" office:value-type="float" office:value="46379.52" calcext:value-type="float">
            <text:p>46379,52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6:010601:107</text:p>
          </table:table-cell>
          <table:covered-table-cell/>
          <table:table-cell table:style-name="ce6" office:value-type="float" office:value="253601.52" calcext:value-type="float">
            <text:p>253601,52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21:011802:1353</text:p>
          </table:table-cell>
          <table:covered-table-cell/>
          <table:table-cell table:style-name="ce6" office:value-type="float" office:value="48948" calcext:value-type="float">
            <text:p>48948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21:012001:1162</text:p>
          </table:table-cell>
          <table:covered-table-cell/>
          <table:table-cell table:style-name="ce6" office:value-type="float" office:value="314444.33" calcext:value-type="float">
            <text:p>314444,33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22:000000:1907</text:p>
          </table:table-cell>
          <table:covered-table-cell/>
          <table:table-cell table:style-name="ce6" office:value-type="float" office:value="4951.2" calcext:value-type="float">
            <text:p>4951,2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2:010640:147</text:p>
          </table:table-cell>
          <table:covered-table-cell/>
          <table:table-cell table:style-name="ce6" office:value-type="float" office:value="1802615.43" calcext:value-type="float">
            <text:p>1802615,43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5:010325:628</text:p>
          </table:table-cell>
          <table:covered-table-cell/>
          <table:table-cell table:style-name="ce6" office:value-type="float" office:value="17271.48" calcext:value-type="float">
            <text:p>17271,48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7" office:value-type="string" calcext:value-type="string" table:number-columns-spanned="2" table:number-rows-spanned="1">
            <text:p>28:25:010328:132</text:p>
          </table:table-cell>
          <table:covered-table-cell/>
          <table:table-cell table:style-name="ce7" office:value-type="float" office:value="550335.95" calcext:value-type="float">
            <text:p>550335,95</text:p>
          </table:table-cell>
          <table:table-cell table:style-name="ce7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26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126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00000:126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09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09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101: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11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1012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1024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10257:8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1029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20408:37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20409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20439:15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20475:8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2047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20488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20488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020497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020497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030007:15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030007:15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030607:6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040001:1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11011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110130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11014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2:000000:76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2:000000:76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2:000000:76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2:000000:76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2:000108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2:000125:25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2:000125:25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2:000125:2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2:000125:2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2:000125:25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2:000125:25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2:000125:25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2:000125:25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2:000125:25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2:000125:25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2:000125:25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2:000125:25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2:000125:2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2:000125:25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2:000125:25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2:000125:2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2:000125:25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2:000125:25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2:000125:25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2:000125:2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2:000125:25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2:000125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2:000208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2:00031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2:000325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2:000417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2:00048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2:00050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2:000595:1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2:000595:1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2:000595:1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3:020006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3:050019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3:050031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3:05003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3:050037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3:050037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3:050047: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4:030361:7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5:010518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5:01051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5:01053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5:01053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5:01053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5:01056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5:010566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5:01062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5:01084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5:0109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5:01090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5:010929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5:01097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5:01104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5:011104:7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5:02023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5:02024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5:020246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5:02024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5:030102:5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5:030102:5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6:01090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6:010902:6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6:010902:6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6:011201:2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6:011302:4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6:011302:4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6:01130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6:011302:4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6:011302:4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6:01130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6:011302:4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6:011302:4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6:011302:4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6:011302:4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6:0113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6:011302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6:011302:5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6:011302:5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6:011302:5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6:011302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6:011302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6:011302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6:011302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6:0113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6:011302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6:011302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6:01130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6:011302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6:011302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6:011302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6:01130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6:011302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6:011302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6:0113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6:011302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6:011302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6:011302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6:011302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6:01130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6:011302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6:011302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6:011302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6:011302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6:011302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6:011302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6:011302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6:011302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6:011302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6:011302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6:0113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6:011302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6:011302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6:011302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6:011302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6:011302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6:0113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6:0113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6:011303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6:011303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6:011303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6:011303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6:011303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6:011303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6:011303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6:011303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6:011303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6:011303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6:011303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6:011303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6:011303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6:011303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6:011303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6:011303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6:011303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6:011303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6:011303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6:011303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6:011303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6:011303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6:011303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6:011303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6:01130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6:011303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6:011303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6:011303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6:011303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6:011303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6:011303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6:011303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6:011303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6:011303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6:011303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6:011303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6:011303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6:011303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6:011303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6:011303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6:011303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6:011303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6:011303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6:011303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6:011303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6:011303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6:011303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6:011303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6:011303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6:0113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6:011303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6:011303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6:011303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6:011303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6:011303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6:011303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6:011303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6:011303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6:011303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6:011303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6:011303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6:011303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06:011303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06:011303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06:011303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06:01130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06:011303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06:011303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06:011303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06:011303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06:011303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06:01130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06:011303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06:011303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06:011303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06:011303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06:011303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06:011303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06:011303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06:011303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06:011303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06:011303:20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06:011303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06:011303:20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06:011303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06:011303:20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06:011303:20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06:011303:20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06:011303:20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06:011303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06:011303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06:011303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06:01130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06:011303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06:011303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06:011303:2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06:011303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06:011303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06:011303:2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06:011303:2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06:011303:2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06:011303:2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06:011303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06:011303:2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06:011303:2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06:011303:2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06:011303:2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06:011303:2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06:011303:2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06:011303:2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06:011303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06:011303:2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06:011303:2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06:011303:2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06:011303:2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06:011303:2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06:011303:2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06:011303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06:011303:2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06:011303:2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06:011303:2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06:011303:2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06:011303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06:011303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06:011303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06:011303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06:011303:2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06:011303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06:011303:2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06:011303:2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06:011303:2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06:011303:2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06:011303:2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06:011303:2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06:011303:2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06:011303:2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06:011303:2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06:011303:2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06:011303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06:011303:2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06:011303:2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06:011303:2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06:011303:2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06:011303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06:01130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06:011303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06:011303:2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06:011303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06:011303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06:011303:2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06:011303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06:011303:2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06:011303:2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06:011303:2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06:011303:2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06:011303:2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06:011303:2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06:011303:2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06:011303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06:011303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06:011303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06:011303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06:011303: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06:011303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06:011303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06:011303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06:01130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06:011303: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06:011303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06:011303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06:011303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06:011303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06:011303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06:011303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06:011303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06:011303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06:011303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06:011303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06:011303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06:011303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06:011303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06:011303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06:011303: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06:011303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06:011303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06:01130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06:011303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06:011303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06:011303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06:011303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06:011303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06:011303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06:011303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06:011303:29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06:011303:29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06:0113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06:011303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06:011303:30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06:011303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06:011303:30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06:011303:30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06:011303:30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06:011303:30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06:011303:30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06:011303:30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06:011303:30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06:011303:30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06:011303:30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06:011303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06:011303:30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06:011303:30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06:011303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06:011303:30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06:011303:30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06:011303:30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06:011303:30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06:011303:30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06:011303:30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06:011303:30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06:011303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06:011303:3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06:011303: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06:011303:3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06:011303:3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06:011303:3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06:011303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06:011303:3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06:011303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06:011303:3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06:011303:3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06:011303:3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06:011303:3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06:011303:3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06:011303:3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06:011303:3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06:011303:3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06:011303:3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06:011303:3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06:011303:3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06:011303:3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06:011303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06:011303:3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06:011303:3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06:011303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06:011303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06:011303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06:011303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06:011303:3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06:011303:3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06:011303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06:011303:3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06:011303:3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06:011303:3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06:011303:3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06:011303:3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06:011303:3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06:011303:3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06:011303:3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06:011303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06:011303:3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06:011303:3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06:011303:3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06:011303:3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06:011303:3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06:011303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06:011303:3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06:011303:3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06:011303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06:011303:3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06:011303:3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06:011303:3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06:011303:3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06:011303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06:011303:3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06:011303:3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06:011303:3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06:011303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06:011303:3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06:011303:3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06:011303: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06:011303:3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06:011303:3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06:011303:3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06:011303:3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06:011303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06:011303:3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06:011303:3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06:011303:3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06:011303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06:011303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06:011303: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06:011303: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06:011303: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06:011303: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06:011303: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06:011303: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06:011303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06:011303: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06:011303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06:011303: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06:011303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06:011303: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06:011303: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06:011303: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06:011303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06:011303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06:011303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06:01130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06:011303: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06:011303: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06:011303: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06:011303: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06:011303: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06:011303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06:011303: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06:01130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06:011303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06:011303: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06:011303: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06:011303: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06:011303: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06:011303: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06:011303: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06:011303: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06:011303:3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06:01130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06:011303: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06:011303:3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06:011303: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06:011303: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06:011303: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06:0113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06:011303: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06:011303: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06:011303:4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06:011303:4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06:011303: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06:011303:4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06:011303:4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06:01130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06:011303: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06:011303:4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06:011303:4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06:011303:4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06:011303:4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06:01130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06:011303:4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06:011303:4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06:011303: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06:011303: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06:01130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06:011303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06:011303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06:011303:4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06:011303:4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06:011303:4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06:011303: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06:01130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06:011303: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06:011303:4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06:011303: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06:011303:4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06:011303:4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06:011303:4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06:011303:4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06:011303:4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06:011303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06:011303:4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06:011303:4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06:011303:4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06:011303:4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06:011303:4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06:011303:4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06:011303:4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06:011303:4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06:011303:4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06:011303:4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06:011303:4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06:011303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06:011303:4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06:011303:4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06:011303:4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06:011303:4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06:011303:4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06:011303:4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06:011303:4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06:011303:4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06:011303:4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06:011303:4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06:011303:4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06:011303:4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06:011303:4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06:011303:4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06:011303:4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06:011303:4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06:011303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06:01140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06:01150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06:011504: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06:011504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06:01190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07:020048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07:04001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07:04002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07:04005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08:011049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09:020104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09:020152:19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10:002004:8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10:002004:8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10:009005:1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10:009006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10:009006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10:009006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10:009006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10:00900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10:009006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10:009006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10:009006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10:009006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10:009006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10:009006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10:009006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10:009006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10:009006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10:009006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10:013004:6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10:013013:38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10:013013:38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10:02102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10:12011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10:12200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10:130016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10:131040: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10:131040: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10:133005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10:133005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11:000000:30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11:01075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11:01078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11:011218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11:011218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11:011219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11:011219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11:011702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12:000000:1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12:000000:15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12:000000:1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12:01021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12:010528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12:020908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12:020908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12:020908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12:020908: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13:03251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13:052809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14:010408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14:011605:4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14:011624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14:011634:4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15:000000:10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15:000000:4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15:000000:4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15:000000: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15:000000:4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15:000000:4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15:000000:4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15:000000:4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15:000000:9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15:010107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15:010604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15:010605: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15:011330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15:01134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15:011353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16:000000:1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16:000000:2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16:000000:2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16:000000:24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16:000000:27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16:000000:27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16:000000:27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16:000000:27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16:000000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16:000000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16:010101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16:010101: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16:010601:8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16:013202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16:013901: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16:01477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16:01521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16:01522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16:01523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16:01552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16:015528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16:01552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16:01560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16:01560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16:01561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16:01561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16:01561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16:01561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16:01561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17:000000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17:000000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17:000000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17:000000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17:000000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17:000000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17:000000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17:000000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17:000000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17:000000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17:000000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17:00000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17:000000:6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17:000000:6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17:000000:6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17:000000:7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17:000000:7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17:000000:7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17:010201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17:010201: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17:010202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17:010503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17:010704:4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17:010704:6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17:010704:6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17:010704:6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17:010704:6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17:010801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17:010802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17:010803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17:01091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17:01091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17:0110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17:01110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17:01110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17:011125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17:01113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17:01115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17:01116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17:01152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17:011601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17:011701:1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17:011701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17:011802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17:012001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17:012002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17:012101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17:012201:6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18:000000:10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18:000000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18:000000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18:000000:5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18:000000:5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18:010133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18:021003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20:01093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21:01110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21:011801:7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21:011802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21:011808:5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22:010637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22:01064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23:010607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6" office:value-type="string" calcext:value-type="string" table:number-columns-spanned="3" table:number-rows-spanned="1">
            <text:p>28:23:020816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 table:number-columns-spanned="3" table:number-rows-spanned="1">
            <text:p>28:24:000000:3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6" office:value-type="string" calcext:value-type="string" table:number-columns-spanned="3" table:number-rows-spanned="1">
            <text:p>28:24:01034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6" office:value-type="string" calcext:value-type="string" table:number-columns-spanned="3" table:number-rows-spanned="1">
            <text:p>28:24:010888:7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6" office:value-type="string" calcext:value-type="string" table:number-columns-spanned="3" table:number-rows-spanned="1">
            <text:p>28:24:01088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6" office:value-type="string" calcext:value-type="string" table:number-columns-spanned="3" table:number-rows-spanned="1">
            <text:p>28:24:010899:7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6" office:value-type="string" calcext:value-type="string" table:number-columns-spanned="3" table:number-rows-spanned="1">
            <text:p>28:25:010132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6" office:value-type="string" calcext:value-type="string" table:number-columns-spanned="3" table:number-rows-spanned="1">
            <text:p>28:25:010132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6" office:value-type="string" calcext:value-type="string" table:number-columns-spanned="3" table:number-rows-spanned="1">
            <text:p>28:25:010187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6" office:value-type="string" calcext:value-type="string" table:number-columns-spanned="3" table:number-rows-spanned="1">
            <text:p>28:25:010187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6" office:value-type="string" calcext:value-type="string" table:number-columns-spanned="3" table:number-rows-spanned="1">
            <text:p>28:25:010208: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6" office:value-type="string" calcext:value-type="string" table:number-columns-spanned="3" table:number-rows-spanned="1">
            <text:p>28:25:010210:4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6" office:value-type="string" calcext:value-type="string" table:number-columns-spanned="3" table:number-rows-spanned="1">
            <text:p>28:25:010213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6" office:value-type="string" calcext:value-type="string" table:number-columns-spanned="3" table:number-rows-spanned="1">
            <text:p>28:25:010244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6" office:value-type="string" calcext:value-type="string" table:number-columns-spanned="3" table:number-rows-spanned="1">
            <text:p>28:25:010308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6" office:value-type="string" calcext:value-type="string" table:number-columns-spanned="3" table:number-rows-spanned="1">
            <text:p>28:25:010316:5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6" office:value-type="string" calcext:value-type="string" table:number-columns-spanned="3" table:number-rows-spanned="1">
            <text:p>28:25:010907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34" calcext:value-type="float">
            <text:p>734</text:p>
          </table:table-cell>
          <table:table-cell table:style-name="ce7" office:value-type="string" calcext:value-type="string" table:number-columns-spanned="3" table:number-rows-spanned="1">
            <text:p>28:28:010103:36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52A0A90864BD9CEA4DF01FE8FB2F37046B317ED5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repeated="2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7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.00.0000</text:date>, <text:time style:data-style-name="N2" text:time-value="13:04:14.77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13T13:05:46.179000000</dc:date>
    <meta:editing-duration>PT25M43S</meta:editing-duration>
    <meta:editing-cycles>7</meta:editing-cycles>
    <meta:generator>LibreOffice/6.3.1.2$Windows_X86_64 LibreOffice_project/b79626edf0065ac373bd1df5c28bd630b4424273</meta:generator>
    <meta:document-statistic meta:table-count="1" meta:cell-count="3117" meta:object-count="0"/>
  </office:meta>
</office:document-meta>
</file>