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24</text:p>
          </table:table-cell>
          <table:table-cell table:style-name="ce1" table:number-columns-repeated="4"/>
          <table:table-cell table:style-name="ce12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55:167</text:p>
          </table:table-cell>
          <table:covered-table-cell/>
          <table:table-cell table:style-name="ce6" office:value-type="float" office:value="56640.49" calcext:value-type="float">
            <text:p>56640,49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3:020016:2</text:p>
          </table:table-cell>
          <table:covered-table-cell/>
          <table:table-cell table:style-name="ce6" office:value-type="float" office:value="75411.36" calcext:value-type="float">
            <text:p>75411,36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532:13</text:p>
          </table:table-cell>
          <table:covered-table-cell/>
          <table:table-cell table:style-name="ce6" office:value-type="float" office:value="491859.12" calcext:value-type="float">
            <text:p>491859,12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645:379</text:p>
          </table:table-cell>
          <table:covered-table-cell/>
          <table:table-cell table:style-name="ce6" office:value-type="float" office:value="85505.03" calcext:value-type="float">
            <text:p>85505,03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839:351</text:p>
          </table:table-cell>
          <table:covered-table-cell/>
          <table:table-cell table:style-name="ce6" office:value-type="float" office:value="217843.2" calcext:value-type="float">
            <text:p>217843,2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1009:516</text:p>
          </table:table-cell>
          <table:covered-table-cell/>
          <table:table-cell table:style-name="ce6" office:value-type="float" office:value="57728.7" calcext:value-type="float">
            <text:p>57728,7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20321:15</text:p>
          </table:table-cell>
          <table:covered-table-cell/>
          <table:table-cell table:style-name="ce6" office:value-type="float" office:value="421463.1" calcext:value-type="float">
            <text:p>421463,1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001:177</text:p>
          </table:table-cell>
          <table:covered-table-cell/>
          <table:table-cell table:style-name="ce6" office:value-type="float" office:value="165617.94" calcext:value-type="float">
            <text:p>165617,94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00000:2100</text:p>
          </table:table-cell>
          <table:covered-table-cell/>
          <table:table-cell table:style-name="ce6" office:value-type="float" office:value="1627940.88" calcext:value-type="float">
            <text:p>1627940,8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02:3795</text:p>
          </table:table-cell>
          <table:covered-table-cell/>
          <table:table-cell table:style-name="ce6" office:value-type="float" office:value="378680" calcext:value-type="float">
            <text:p>378680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02:3796</text:p>
          </table:table-cell>
          <table:covered-table-cell/>
          <table:table-cell table:style-name="ce6" office:value-type="float" office:value="378632" calcext:value-type="float">
            <text:p>378632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2:3797</text:p>
          </table:table-cell>
          <table:covered-table-cell/>
          <table:table-cell table:style-name="ce6" office:value-type="float" office:value="538997.58" calcext:value-type="float">
            <text:p>538997,5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33007:262</text:p>
          </table:table-cell>
          <table:covered-table-cell/>
          <table:table-cell table:style-name="ce6" office:value-type="float" office:value="3892273.08" calcext:value-type="float">
            <text:p>3892273,08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3:011626:187</text:p>
          </table:table-cell>
          <table:covered-table-cell/>
          <table:table-cell table:style-name="ce6" office:value-type="float" office:value="367993.6" calcext:value-type="float">
            <text:p>367993,6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0450:259</text:p>
          </table:table-cell>
          <table:covered-table-cell/>
          <table:table-cell table:style-name="ce6" office:value-type="float" office:value="70425.54" calcext:value-type="float">
            <text:p>70425,54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1:011808:542</text:p>
          </table:table-cell>
          <table:covered-table-cell/>
          <table:table-cell table:style-name="ce6" office:value-type="float" office:value="151742.5" calcext:value-type="float">
            <text:p>151742,5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2:010634:899</text:p>
          </table:table-cell>
          <table:covered-table-cell/>
          <table:table-cell table:style-name="ce6" office:value-type="float" office:value="30318.84" calcext:value-type="float">
            <text:p>30318,84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4:010222:118</text:p>
          </table:table-cell>
          <table:covered-table-cell/>
          <table:table-cell table:style-name="ce6" office:value-type="float" office:value="107641.99" calcext:value-type="float">
            <text:p>107641,99</text:p>
          </table:table-cell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24:010222:119</text:p>
          </table:table-cell>
          <table:covered-table-cell/>
          <table:table-cell table:style-name="ce7" office:value-type="float" office:value="100282.92" calcext:value-type="float">
            <text:p>100282,92</text:p>
          </table:table-cell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1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82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5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5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5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5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02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08:3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39:1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30004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30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1020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6:000000:2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6:0145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6:0145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6:0145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6:014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6:0145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6:0145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6:0145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6:0145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6:0145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6:0145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6:0145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6:0145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6:0145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6:0145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6:0145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6:0145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6:0145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6:0145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6:0145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6:0145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6:0145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6:01450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6:0145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6:0145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6:0145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6:0145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6:0145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6:0145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6:01450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6:0145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6:0145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6:0145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6:0145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6:014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45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6:0145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6:0145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6:0145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6:0145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6:0145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6:0145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6:0145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45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6:0145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45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45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45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45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45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45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45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45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45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45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4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45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7" office:value-type="string" calcext:value-type="string" table:number-columns-spanned="3" table:number-rows-spanned="1">
            <text:p>28:16:014501:9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10.2021</text:p>
          </table:table-cell>
          <table:covered-table-cell/>
          <table:table-cell table:style-name="ce7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982A9A7E1440E799501ACBED70B63A824DFA2A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4:36:02.1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1T14:38:06.841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420" meta:object-count="0"/>
  </office:meta>
</office:document-meta>
</file>