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2"/>
        <table:table-column table:style-name="co3" table:default-cell-style-name="ce6"/>
        <table:table-column table:style-name="co3" table:default-cell-style-name="ce2"/>
        <table:table-column table:style-name="co4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14</text:p>
          </table:table-cell>
          <table:table-cell table:style-name="ce1" table:number-columns-repeated="4"/>
          <table:table-cell table:style-name="ce12" office:value-type="string" calcext:value-type="string">
            <text:p>05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2" calcext:value-type="float">
            <text:p>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4:000000:28</text:p>
          </table:table-cell>
          <table:covered-table-cell/>
          <table:table-cell table:style-name="ce6" office:value-type="float" office:value="148243700" calcext:value-type="float">
            <text:p>148243700</text:p>
          </table:table-cell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4:010603:268</text:p>
          </table:table-cell>
          <table:covered-table-cell/>
          <table:table-cell table:style-name="ce6" office:value-type="float" office:value="899760" calcext:value-type="float">
            <text:p>899760</text:p>
          </table:table-cell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3:000000:270</text:p>
          </table:table-cell>
          <table:covered-table-cell/>
          <table:table-cell table:style-name="ce6" office:value-type="float" office:value="14124029.96" calcext:value-type="float">
            <text:p>14124029,96</text:p>
          </table:table-cell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3:000000:4159</text:p>
          </table:table-cell>
          <table:covered-table-cell/>
          <table:table-cell table:style-name="ce6" office:value-type="float" office:value="11083417" calcext:value-type="float">
            <text:p>11083417</text:p>
          </table:table-cell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3:021921:180</text:p>
          </table:table-cell>
          <table:covered-table-cell/>
          <table:table-cell table:style-name="ce7" office:value-type="float" office:value="26491.36" calcext:value-type="float">
            <text:p>26491,36</text:p>
          </table:table-cell>
          <table:table-cell table:style-name="ce7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4.09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2:02121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2:02121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21211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21211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4:010341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5:000000:10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5:000000:9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5:0101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5:0101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5:010101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5:01090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5:010903:1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5:01090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5:01100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5:0110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5:01100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5:01100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5:01100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5:01100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5:0111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5:011103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7" office:value-type="string" calcext:value-type="string" table:number-columns-spanned="3" table:number-rows-spanned="1">
            <text:p>28:23:021921:5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4.09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A5E13B1EDD1450C33DA67EEAA76CED708723BA84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.00.0000</text:date>, <text:time style:data-style-name="N2" text:time-value="16:13:29.3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5T16:15:27.556000000</dc:date>
    <meta:editing-duration>PT26M10S</meta:editing-duration>
    <meta:editing-cycles>7</meta:editing-cycles>
    <meta:generator>LibreOffice/6.3.1.2$Windows_X86_64 LibreOffice_project/b79626edf0065ac373bd1df5c28bd630b4424273</meta:generator>
    <meta:document-statistic meta:table-count="1" meta:cell-count="154" meta:object-count="0"/>
  </office:meta>
</office:document-meta>
</file>