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13</text:p>
          </table:table-cell>
          <table:table-cell table:number-columns-repeated="4" table:style-name="ce2"/>
          <table:table-cell office:value-type="string" table:style-name="ce5">
            <text:p>07.10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8">
            <text:p>96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28:01:010382:1247</text:p>
          </table:table-cell>
          <table:covered-table-cell/>
          <table:table-cell office:value-type="float" office:value="53126.01" table:style-name="ce7">
            <text:p>53126,01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28:01:110086:153</text:p>
          </table:table-cell>
          <table:covered-table-cell/>
          <table:table-cell office:value-type="float" office:value="623904.16" table:style-name="ce7">
            <text:p>623904,1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28:01:110086:154</text:p>
          </table:table-cell>
          <table:covered-table-cell/>
          <table:table-cell office:value-type="float" office:value="249270.12" table:style-name="ce7">
            <text:p>249270,12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28:01:110086:155</text:p>
          </table:table-cell>
          <table:covered-table-cell/>
          <table:table-cell office:value-type="float" office:value="171282.1" table:style-name="ce7">
            <text:p>171282,1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28:02:000123:697</text:p>
          </table:table-cell>
          <table:covered-table-cell/>
          <table:table-cell office:value-type="float" office:value="657941.76000000001" table:style-name="ce7">
            <text:p>657941,7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28:02:000123:699</text:p>
          </table:table-cell>
          <table:covered-table-cell/>
          <table:table-cell office:value-type="float" office:value="362269.44" table:style-name="ce7">
            <text:p>362269,44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28:02:000123:700</text:p>
          </table:table-cell>
          <table:covered-table-cell/>
          <table:table-cell office:value-type="float" office:value="6520720.2000000002" table:style-name="ce7">
            <text:p>6520720,2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28:03:050042:15</text:p>
          </table:table-cell>
          <table:covered-table-cell/>
          <table:table-cell office:value-type="float" office:value="70675.199999999997" table:style-name="ce7">
            <text:p>70675,2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28:05:000000:6319</text:p>
          </table:table-cell>
          <table:covered-table-cell/>
          <table:table-cell office:value-type="float" office:value="3214733.76" table:style-name="ce7">
            <text:p>3214733,7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28:05:000000:6320</text:p>
          </table:table-cell>
          <table:covered-table-cell/>
          <table:table-cell office:value-type="float" office:value="14743622.880000001" table:style-name="ce7">
            <text:p>14743622,88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28:05:010413:119</text:p>
          </table:table-cell>
          <table:covered-table-cell/>
          <table:table-cell office:value-type="float" office:value="78525.600000000006" table:style-name="ce7">
            <text:p>78525,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28:06:011602:220</text:p>
          </table:table-cell>
          <table:covered-table-cell/>
          <table:table-cell office:value-type="float" office:value="387763.74" table:style-name="ce7">
            <text:p>387763,74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28:10:013002:3035</text:p>
          </table:table-cell>
          <table:covered-table-cell/>
          <table:table-cell office:value-type="float" office:value="2590527.06" table:style-name="ce7">
            <text:p>2590527,0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28:10:111004:399</text:p>
          </table:table-cell>
          <table:covered-table-cell/>
          <table:table-cell office:value-type="float" office:value="1274716.08" table:style-name="ce7">
            <text:p>1274716,08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28:10:111004:74</text:p>
          </table:table-cell>
          <table:covered-table-cell/>
          <table:table-cell office:value-type="float" office:value="562476.65" table:style-name="ce7">
            <text:p>562476,65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28:11:000000:3071</text:p>
          </table:table-cell>
          <table:covered-table-cell/>
          <table:table-cell office:value-type="float" office:value="338097.5" table:style-name="ce7">
            <text:p>338097,5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28:11:010745:694</text:p>
          </table:table-cell>
          <table:covered-table-cell/>
          <table:table-cell office:value-type="float" office:value="28014.47" table:style-name="ce7">
            <text:p>28014,47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28:15:010805:959</text:p>
          </table:table-cell>
          <table:covered-table-cell/>
          <table:table-cell office:value-type="float" office:value="536982.23" table:style-name="ce7">
            <text:p>536982,23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28:16:015632:13</text:p>
          </table:table-cell>
          <table:covered-table-cell/>
          <table:table-cell office:value-type="float" office:value="97485.54" table:style-name="ce7">
            <text:p>97485,54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28:18:021101:809</text:p>
          </table:table-cell>
          <table:covered-table-cell/>
          <table:table-cell office:value-type="float" office:value="2340985.36" table:style-name="ce7">
            <text:p>2340985,3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28:22:000000:1904</text:p>
          </table:table-cell>
          <table:covered-table-cell/>
          <table:table-cell office:value-type="float" office:value="4852.05" table:style-name="ce7">
            <text:p>4852,05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28:22:010647:305</text:p>
          </table:table-cell>
          <table:covered-table-cell/>
          <table:table-cell office:value-type="float" office:value="186885" table:style-name="ce7">
            <text:p>186885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28:23:010703:327</text:p>
          </table:table-cell>
          <table:covered-table-cell/>
          <table:table-cell office:value-type="float" office:value="12935188.24" table:style-name="ce7">
            <text:p>12935188,24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28:24:010861:280</text:p>
          </table:table-cell>
          <table:covered-table-cell/>
          <table:table-cell office:value-type="float" office:value="429518.7" table:style-name="ce7">
            <text:p>429518,7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28:24:010865:223</text:p>
          </table:table-cell>
          <table:covered-table-cell/>
          <table:table-cell office:value-type="float" office:value="3118275.72" table:style-name="ce7">
            <text:p>3118275,72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24:011166:136</text:p>
          </table:table-cell>
          <table:covered-table-cell/>
          <table:table-cell office:value-type="float" office:value="418112.76" table:style-name="ce8">
            <text:p>418112,76</text:p>
          </table:table-cell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8">
            <text:p>24.09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28:01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28:01:010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28:01:01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28:01:01024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28:01:01024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28:01:02001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28:01:02001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28:01:020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28:01:02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28:01:02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28:01:02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28:01:02036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28:01:0203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28:01:1102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28:02:00019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28:02:0004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28:04:03038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28:05:01041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28:05:0104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28:05:01063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28:05:0109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28:05:0203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28:06:0113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28:07:01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28:08:011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28:10:013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28:10:013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28:10:013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28:10:013013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28:11:0107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28:11:01073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28:11:0107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28:14:0118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28:15:0000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28:15:000000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28:15: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28:15:01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28:15:01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28:15:01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28:15:01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28:15:01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28:15:01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28:15:0101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28:15:0101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28:15:0101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28:15:0101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28:15:0101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28:15:01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28:15:01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28:15:0108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28:15:0108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28:15:0109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28:15:0109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28:15:0109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28:15:0109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28:15:01090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28:15:0109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28:15:0109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28:15:0109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28:15:0109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28:15:0109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28:15:0109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28:15:0109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28:15:0109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28:15:0109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28:15:011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28:15:011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28:15:011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28:18:01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28:19:01125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28:23:0107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28:23:0107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0">
            <text:p>28:23:0107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0">
            <text:p>28:23:0107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0">
            <text:p>28:23:0107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0">
            <text:p>28:23:0107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0">
            <text:p>28:23:0107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0">
            <text:p>28:23:0107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0">
            <text:p>28:23:0107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0">
            <text:p>28:23:0107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0">
            <text:p>28:23:0107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0">
            <text:p>28:23:0107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0">
            <text:p>28:23:0107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0">
            <text:p>28:23:0107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0">
            <text:p>28:23:0107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0">
            <text:p>28:23:0107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0">
            <text:p>28:23:0107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0">
            <text:p>28:23:0107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0">
            <text:p>28:23:0107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0">
            <text:p>28:23:0107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0">
            <text:p>28:23:0107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0">
            <text:p>28:23:0107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0">
            <text:p>28:23:0107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0">
            <text:p>28:23:0107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0">
            <text:p>28:24:01087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8:27:0124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477BC6CD057B85A9052B20489FDD47B75C12E8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4">
            <text:p>О.Л. Курганова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017" table:style-name="ce3"/>
          <table:table-cell table:number-columns-repeated="15360"/>
        </table:table-row>
        <table:table-row table:number-rows-repeated="10484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Ларионова Елена Владимировна</dc:creator>
    <meta:creation-date>2012-08-24T10:17:53Z</meta:creation-date>
    <dc:date>2021-10-08T00:47:09Z</dc:date>
    <meta:editing-cycles>7</meta:editing-cycles>
    <meta:editing-duration>PT1819S</meta:editing-duration>
  </office:meta>
</office:document-meta>
</file>