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11</text:p>
          </table:table-cell>
          <table:table-cell table:style-name="ce1" table:number-columns-repeated="4"/>
          <table:table-cell table:style-name="ce12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81</text:p>
          </table:table-cell>
          <table:covered-table-cell/>
          <table:table-cell table:style-name="ce6" office:value-type="float" office:value="209798" calcext:value-type="float">
            <text:p>20979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4:1172</text:p>
          </table:table-cell>
          <table:covered-table-cell/>
          <table:table-cell table:style-name="ce6" office:value-type="float" office:value="90631.52" calcext:value-type="float">
            <text:p>90631,52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4:1173</text:p>
          </table:table-cell>
          <table:covered-table-cell/>
          <table:table-cell table:style-name="ce6" office:value-type="float" office:value="90631.52" calcext:value-type="float">
            <text:p>90631,52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42:159</text:p>
          </table:table-cell>
          <table:covered-table-cell/>
          <table:table-cell table:style-name="ce6" office:value-type="float" office:value="259079.64" calcext:value-type="float">
            <text:p>259079,64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42:160</text:p>
          </table:table-cell>
          <table:covered-table-cell/>
          <table:table-cell table:style-name="ce6" office:value-type="float" office:value="308917.28" calcext:value-type="float">
            <text:p>308917,2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94:129</text:p>
          </table:table-cell>
          <table:covered-table-cell/>
          <table:table-cell table:style-name="ce6" office:value-type="float" office:value="174690.98" calcext:value-type="float">
            <text:p>174690,9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037:18</text:p>
          </table:table-cell>
          <table:covered-table-cell/>
          <table:table-cell table:style-name="ce6" office:value-type="float" office:value="138534.66" calcext:value-type="float">
            <text:p>138534,66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50006:48</text:p>
          </table:table-cell>
          <table:covered-table-cell/>
          <table:table-cell table:style-name="ce6" office:value-type="float" office:value="124199.46" calcext:value-type="float">
            <text:p>124199,46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609:2</text:p>
          </table:table-cell>
          <table:covered-table-cell/>
          <table:table-cell table:style-name="ce6" office:value-type="float" office:value="725682.36" calcext:value-type="float">
            <text:p>725682,36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804:65</text:p>
          </table:table-cell>
          <table:covered-table-cell/>
          <table:table-cell table:style-name="ce6" office:value-type="float" office:value="113532.8" calcext:value-type="float">
            <text:p>113532,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40019:8</text:p>
          </table:table-cell>
          <table:covered-table-cell/>
          <table:table-cell table:style-name="ce6" office:value-type="float" office:value="559108.8" calcext:value-type="float">
            <text:p>559108,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1:1093</text:p>
          </table:table-cell>
          <table:covered-table-cell/>
          <table:table-cell table:style-name="ce6" office:value-type="float" office:value="233290" calcext:value-type="float">
            <text:p>233290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91001:144</text:p>
          </table:table-cell>
          <table:covered-table-cell/>
          <table:table-cell table:style-name="ce6" office:value-type="float" office:value="65112" calcext:value-type="float">
            <text:p>65112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91001:145</text:p>
          </table:table-cell>
          <table:covered-table-cell/>
          <table:table-cell table:style-name="ce6" office:value-type="float" office:value="65980.16" calcext:value-type="float">
            <text:p>65980,16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91001:146</text:p>
          </table:table-cell>
          <table:covered-table-cell/>
          <table:table-cell table:style-name="ce6" office:value-type="float" office:value="65980.16" calcext:value-type="float">
            <text:p>65980,16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91001:147</text:p>
          </table:table-cell>
          <table:covered-table-cell/>
          <table:table-cell table:style-name="ce6" office:value-type="float" office:value="64026.8" calcext:value-type="float">
            <text:p>64026,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541:10</text:p>
          </table:table-cell>
          <table:covered-table-cell/>
          <table:table-cell table:style-name="ce6" office:value-type="float" office:value="330398" calcext:value-type="float">
            <text:p>33039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10541:9</text:p>
          </table:table-cell>
          <table:covered-table-cell/>
          <table:table-cell table:style-name="ce6" office:value-type="float" office:value="253746.08" calcext:value-type="float">
            <text:p>253746,0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9:011239:522</text:p>
          </table:table-cell>
          <table:covered-table-cell/>
          <table:table-cell table:style-name="ce6" office:value-type="float" office:value="55426.28" calcext:value-type="float">
            <text:p>55426,2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0:010205:261</text:p>
          </table:table-cell>
          <table:covered-table-cell/>
          <table:table-cell table:style-name="ce6" office:value-type="float" office:value="136094" calcext:value-type="float">
            <text:p>136094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00000:2690</text:p>
          </table:table-cell>
          <table:covered-table-cell/>
          <table:table-cell table:style-name="ce6" office:value-type="float" office:value="238476" calcext:value-type="float">
            <text:p>238476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2:010611:26</text:p>
          </table:table-cell>
          <table:covered-table-cell/>
          <table:table-cell table:style-name="ce6" office:value-type="float" office:value="1065008.1" calcext:value-type="float">
            <text:p>1065008,1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2:010611:36</text:p>
          </table:table-cell>
          <table:covered-table-cell/>
          <table:table-cell table:style-name="ce6" office:value-type="float" office:value="419337.38" calcext:value-type="float">
            <text:p>419337,3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2:010638:731</text:p>
          </table:table-cell>
          <table:covered-table-cell/>
          <table:table-cell table:style-name="ce6" office:value-type="float" office:value="266763.25" calcext:value-type="float">
            <text:p>266763,25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2:010647:304</text:p>
          </table:table-cell>
          <table:covered-table-cell/>
          <table:table-cell table:style-name="ce6" office:value-type="float" office:value="186885" calcext:value-type="float">
            <text:p>186885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2:010658:227</text:p>
          </table:table-cell>
          <table:covered-table-cell/>
          <table:table-cell table:style-name="ce6" office:value-type="float" office:value="185160" calcext:value-type="float">
            <text:p>185160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00000:2620</text:p>
          </table:table-cell>
          <table:covered-table-cell/>
          <table:table-cell table:style-name="ce6" office:value-type="float" office:value="46370.1" calcext:value-type="float">
            <text:p>46370,1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0105:7</text:p>
          </table:table-cell>
          <table:covered-table-cell/>
          <table:table-cell table:style-name="ce6" office:value-type="float" office:value="292872.9" calcext:value-type="float">
            <text:p>292872,9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0193:23</text:p>
          </table:table-cell>
          <table:covered-table-cell/>
          <table:table-cell table:style-name="ce6" office:value-type="float" office:value="342798.38" calcext:value-type="float">
            <text:p>342798,38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410:193</text:p>
          </table:table-cell>
          <table:covered-table-cell/>
          <table:table-cell table:style-name="ce6" office:value-type="float" office:value="1305251.84" calcext:value-type="float">
            <text:p>1305251,84</text:p>
          </table:table-cell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7:010405:1146</text:p>
          </table:table-cell>
          <table:covered-table-cell/>
          <table:table-cell table:style-name="ce7" office:value-type="float" office:value="267060" calcext:value-type="float">
            <text:p>267060</text:p>
          </table:table-cell>
          <table:table-cell table:style-name="ce7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3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407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407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101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90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07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36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500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3032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6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6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203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7:020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7:020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7:02005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13001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13001:1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1310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1:0109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3:00000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5:000000:1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5:000000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5:010805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5:01080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5:01080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5:01080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5:0108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5:010805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5:010805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5:010805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5:0108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5:0108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5:0108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5:010903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5:010903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6:0152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8:0102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8:02100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9:0113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1:01100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1:011802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21:011802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1:011802:1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1:011802:1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1:0118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2:0000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2:000000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2:000000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2:000000:1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2:000000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2:000000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2:000000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2:000000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2:000000:1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2:000000:1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2:000000:1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2:0000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2:000000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2:000000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2:00000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2:00000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2:0000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2:0106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2:0106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2:01063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2:0106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2:0106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2:01063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2:0106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2:0106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2:0106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2:0106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2:0106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2:0106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2:0106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2:0106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2:01063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2:01063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2:0106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2:0106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2:0106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2:01063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2:010634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2:010634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2:01063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2:010634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2:010634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2:010634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2:01063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2:010634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2:010634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2:010634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2:010634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2:010634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2:010634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2:010634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2:01063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2:0106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2:0106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2:01064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2:01064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2:01064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2:01064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2:01064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2:0106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2:0106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2:0106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2:0106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2:01064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2:01064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2:01064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2:01064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2:01064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2:0106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2:01064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2:01064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2:01065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3:000000:2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3:000000:2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3:0105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3:0105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3:0105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3:0105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3:0105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3:0105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3:01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3:0105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3:0105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3:0105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3:0105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3:0105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3:0105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3:0105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3:010501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3:0203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7" office:value-type="string" calcext:value-type="string" table:number-columns-spanned="3" table:number-rows-spanned="1">
            <text:p>28:23:020301: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136C257416CE78F86A2DA9E471353AD72274FF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2:04:09.6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7T12:06:15.226000000</dc:date>
    <meta:editing-duration>PT26M17S</meta:editing-duration>
    <meta:editing-cycles>7</meta:editing-cycles>
    <meta:generator>LibreOffice/6.3.1.2$Windows_X86_64 LibreOffice_project/b79626edf0065ac373bd1df5c28bd630b4424273</meta:generator>
    <meta:document-statistic meta:table-count="1" meta:cell-count="744" meta:object-count="0"/>
  </office:meta>
</office:document-meta>
</file>