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10</text:p>
          </table:table-cell>
          <table:table-cell table:style-name="ce1" table:number-columns-repeated="4"/>
          <table:table-cell table:style-name="ce12" office:value-type="string" calcext:value-type="string">
            <text:p>0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01:1909</text:p>
          </table:table-cell>
          <table:covered-table-cell/>
          <table:table-cell table:style-name="ce6" office:value-type="float" office:value="99315.09" calcext:value-type="float">
            <text:p>99315,09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01:1910</text:p>
          </table:table-cell>
          <table:covered-table-cell/>
          <table:table-cell table:style-name="ce6" office:value-type="float" office:value="44057.07" calcext:value-type="float">
            <text:p>44057,07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00000:3806</text:p>
          </table:table-cell>
          <table:covered-table-cell/>
          <table:table-cell table:style-name="ce6" office:value-type="float" office:value="18814721.25" calcext:value-type="float">
            <text:p>18814721,25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00000:3807</text:p>
          </table:table-cell>
          <table:covered-table-cell/>
          <table:table-cell table:style-name="ce6" office:value-type="float" office:value="2855326.1" calcext:value-type="float">
            <text:p>2855326,1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1808:720</text:p>
          </table:table-cell>
          <table:covered-table-cell/>
          <table:table-cell table:style-name="ce6" office:value-type="float" office:value="101039.58" calcext:value-type="float">
            <text:p>101039,58</text:p>
          </table:table-cell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00000:4158</text:p>
          </table:table-cell>
          <table:covered-table-cell/>
          <table:table-cell table:style-name="ce7" office:value-type="float" office:value="21684" calcext:value-type="float">
            <text:p>21684</text:p>
          </table:table-cell>
          <table:table-cell table:style-name="ce7" office:value-type="string" calcext:value-type="string" table:number-columns-spanned="2" table:number-rows-spanned="1">
            <text:p>28.09.2021</text:p>
          </table:table-cell>
          <table:covered-table-cell/>
          <table:table-cell table:style-name="ce7" office:value-type="string" calcext:value-type="string">
            <text:p>23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7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11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30059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5:000000:8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00000:9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00000:9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00000: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00000:9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00000:9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5:0108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10804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5:0109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5:0109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5:01090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5:0109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118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5:011006:9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9.2021</text:p>
          </table:table-cell>
          <table:covered-table-cell/>
          <table:table-cell office:value-type="string" calcext:value-type="string">
            <text:p>23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D1E59974CC817B96FF8D85457FE738653A14815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.00.0000</text:date>, <text:time style:data-style-name="N2" text:time-value="15:51:33.1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5T15:53:05.415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139" meta:object-count="0"/>
  </office:meta>
</office:document-meta>
</file>