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9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5:000000:34</text:p>
          </table:table-cell>
          <table:covered-table-cell/>
          <table:table-cell table:style-name="ce6" office:value-type="float" office:value="50907710" calcext:value-type="float">
            <text:p>50907710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4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5:010410:194</text:p>
          </table:table-cell>
          <table:covered-table-cell/>
          <table:table-cell table:style-name="ce6" office:value-type="float" office:value="107903.63" calcext:value-type="float">
            <text:p>107903,63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4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5:010410:39</text:p>
          </table:table-cell>
          <table:covered-table-cell/>
          <table:table-cell table:style-name="ce6" office:value-type="float" office:value="1577199.51" calcext:value-type="float">
            <text:p>1577199,51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4.05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5:011209:151</text:p>
          </table:table-cell>
          <table:covered-table-cell/>
          <table:table-cell table:style-name="ce7" office:value-type="float" office:value="161280" calcext:value-type="float">
            <text:p>161280</text:p>
          </table:table-cell>
          <table:table-cell table:style-name="ce7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4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03EA96668A2E24864558E0A9A97C8C76601F62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2:06:26.6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2:07:38.503000000</dc:date>
    <meta:editing-duration>PT25M23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