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06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4:011114:144</text:p>
          </table:table-cell>
          <table:covered-table-cell/>
          <table:table-cell table:style-name="ce7" office:value-type="float" office:value="1720049.5" calcext:value-type="float">
            <text:p>1720049,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CF4AF6BB82D08F2E325C397B28A5D59FDA7F12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27:19.3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1:28:37.162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