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41.6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8.43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ro6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05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0:013013:3777</text:p>
          </table:table-cell>
          <table:covered-table-cell/>
          <table:table-cell table:style-name="ce6" office:value-type="float" office:value="100771.29" calcext:value-type="float">
            <text:p>100771,29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8.04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13:3778</text:p>
          </table:table-cell>
          <table:covered-table-cell/>
          <table:table-cell table:style-name="ce6" office:value-type="float" office:value="117050.34" calcext:value-type="float">
            <text:p>117050,34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08.04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10:013013:3779</text:p>
          </table:table-cell>
          <table:covered-table-cell/>
          <table:table-cell table:style-name="ce7" office:value-type="float" office:value="3297364.32" calcext:value-type="float">
            <text:p>3297364,32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08.04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78880B6240E4E4FDD3D3A08E7E39281715F24BBC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1:18:05.22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1:19:15.946000000</dc:date>
    <meta:editing-duration>PT25M22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