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44.66mm"/>
    </style:style>
    <style:style style:name="co3" style:family="table-column">
      <style:table-column-properties fo:break-before="auto" style:column-width="8.98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1.0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704</text:p>
          </table:table-cell>
          <table:table-cell table:style-name="ce1" table:number-columns-repeated="4"/>
          <table:table-cell table:style-name="ce11" office:value-type="string" calcext:value-type="string">
            <text:p>30.09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21:000000:2484</text:p>
          </table:table-cell>
          <table:covered-table-cell/>
          <table:table-cell table:style-name="ce7" office:value-type="float" office:value="121800" calcext:value-type="float">
            <text:p>121800</text:p>
          </table:table-cell>
          <table:table-cell table:style-name="ce7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01.04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E7A3A1074FACAF89D16A24B1869072EE59545C3F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.00.0000</text:date>, <text:time style:data-style-name="N2" text:time-value="11:10:54.83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30T11:12:00.369000000</dc:date>
    <meta:editing-duration>PT25M17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