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702</text:p>
          </table:table-cell>
          <table:table-cell table:style-name="ce1" table:number-columns-repeated="4"/>
          <table:table-cell table:style-name="ce11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1:011003:388</text:p>
          </table:table-cell>
          <table:covered-table-cell/>
          <table:table-cell table:style-name="ce7" office:value-type="float" office:value="153794.2" calcext:value-type="float">
            <text:p>153794,2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88B6980FD173FCE4E2267E879A5C1A35C5FF20B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6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5:19:07.1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5:21:14.674000000</dc:date>
    <meta:editing-duration>PT26M19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