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697</text:p>
          </table:table-cell>
          <table:table-cell table:style-name="ce1" table:number-columns-repeated="4"/>
          <table:table-cell table:style-name="ce11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4:011821:193</text:p>
          </table:table-cell>
          <table:covered-table-cell/>
          <table:table-cell table:style-name="ce7" office:value-type="float" office:value="195086.5" calcext:value-type="float">
            <text:p>195086,5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30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56308359F1552EEBE22A50093B541ABD3E5091D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 table:number-columns-spanned="2" table:number-rows-spanned="1"/>
          <table:covered-table-cell table:style-name="ce10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0:34:58.0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4T10:39:40.382000000</dc:date>
    <meta:editing-duration>PT28M54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