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 style:data-style-name="N37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96</text:p>
          </table:table-cell>
          <table:table-cell table:style-name="ce1" table:number-columns-repeated="4"/>
          <table:table-cell table:style-name="ce12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65:30</text:p>
          </table:table-cell>
          <table:covered-table-cell/>
          <table:table-cell table:style-name="ce6" office:value-type="float" office:value="1219794.96" calcext:value-type="float">
            <text:p>1219794,96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1103:33</text:p>
          </table:table-cell>
          <table:covered-table-cell/>
          <table:table-cell table:style-name="ce6" office:value-type="float" office:value="1536375.78" calcext:value-type="float">
            <text:p>1536375,78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011:82</text:p>
          </table:table-cell>
          <table:covered-table-cell/>
          <table:table-cell table:style-name="ce6" office:value-type="float" office:value="463056.65" calcext:value-type="float">
            <text:p>463056,65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5:011337:4</text:p>
          </table:table-cell>
          <table:covered-table-cell/>
          <table:table-cell table:style-name="ce6" office:value-type="float" office:value="663788.8" calcext:value-type="float">
            <text:p>663788,8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1:010510:12</text:p>
          </table:table-cell>
          <table:covered-table-cell/>
          <table:table-cell table:style-name="ce6" office:value-type="float" office:value="1588556.64" calcext:value-type="float">
            <text:p>1588556,64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1:011002:232</text:p>
          </table:table-cell>
          <table:covered-table-cell/>
          <table:table-cell table:style-name="ce6" office:value-type="float" office:value="929551.62" calcext:value-type="float">
            <text:p>929551,62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1:011803:715</text:p>
          </table:table-cell>
          <table:covered-table-cell/>
          <table:table-cell table:style-name="ce6" office:value-type="float" office:value="459721.9" calcext:value-type="float">
            <text:p>459721,9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8:010107:474</text:p>
          </table:table-cell>
          <table:covered-table-cell/>
          <table:table-cell table:style-name="ce7" office:value-type="float" office:value="54540.42" calcext:value-type="float">
            <text:p>54540,42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4:01165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15" office:value-type="date" office:date-value="2021-06-04" calcext:value-type="date">
            <text:p>04.06.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23:010703:1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16" office:value-type="date" office:date-value="2021-06-04" calcext:value-type="date">
            <text:p>04.06.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F01F30E900DCA0F51B11DB6BD2A6180AF8994F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2:52:21.1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2:54:25.816000000</dc:date>
    <meta:editing-duration>PT26M16S</meta:editing-duration>
    <meta:editing-cycles>7</meta:editing-cycles>
    <meta:generator>LibreOffice/6.3.1.2$Windows_X86_64 LibreOffice_project/b79626edf0065ac373bd1df5c28bd630b4424273</meta:generator>
    <meta:document-statistic meta:table-count="1" meta:cell-count="89" meta:object-count="0"/>
  </office:meta>
</office:document-meta>
</file>