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95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3:022614:197</text:p>
          </table:table-cell>
          <table:covered-table-cell/>
          <table:table-cell table:style-name="ce7" office:value-type="float" office:value="492776.22" calcext:value-type="float">
            <text:p>492776,2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D4647D66F920ECAC6D22BD2DAE7C9DC5F6B885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 table:style-name="ce10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1:03:45.1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1:05:36.941000000</dc:date>
    <meta:editing-duration>PT28M56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