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694</text:p>
          </table:table-cell>
          <table:table-cell table:style-name="ce1" table:number-columns-repeated="4"/>
          <table:table-cell table:style-name="ce11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5:010120:147</text:p>
          </table:table-cell>
          <table:covered-table-cell/>
          <table:table-cell table:style-name="ce7" office:value-type="float" office:value="6285842.58" calcext:value-type="float">
            <text:p>6285842,58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0C1E32E7600C1D597A8C91D57641A9789FCB756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 table:number-columns-spanned="2" table:number-rows-spanned="1"/>
          <table:covered-table-cell table:style-name="ce10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1:18:41.3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4T11:20:07.943000000</dc:date>
    <meta:editing-duration>PT25M38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