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693</text:p>
          </table:table-cell>
          <table:table-cell table:style-name="ce1" table:number-columns-repeated="4"/>
          <table:table-cell table:style-name="ce11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3:093207:145</text:p>
          </table:table-cell>
          <table:covered-table-cell/>
          <table:table-cell table:style-name="ce7" office:value-type="float" office:value="107952" calcext:value-type="float">
            <text:p>107952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C7F34B3DB3A95D87094F2E4D82277E8EEA7C02C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 table:number-columns-spanned="2" table:number-rows-spanned="1"/>
          <table:covered-table-cell table:style-name="ce10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1:30:38.1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4T11:31:59.482000000</dc:date>
    <meta:editing-duration>PT25M33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