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90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3:011631:149</text:p>
          </table:table-cell>
          <table:covered-table-cell/>
          <table:table-cell office:value-type="float" office:value="217661.06" table:style-name="ce18">
            <text:p>217661,06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BF7062F35D6E1C0C662CBDFAFEA6B86B732204D3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01T06:39:18Z</meta:creation-date>
    <dc:date>2021-10-01T06:39:18Z</dc:date>
  </office:meta>
</office:document-meta>
</file>