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6.53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37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.6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69</text:p>
          </table:table-cell>
          <table:table-cell table:style-name="ce1" table:number-columns-repeated="4"/>
          <table:table-cell table:style-name="ce12" office:value-type="string" calcext:value-type="string">
            <text:p>16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0" calcext:value-type="float">
            <text:p>1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440:623</text:p>
          </table:table-cell>
          <table:covered-table-cell/>
          <table:table-cell table:style-name="ce6" office:value-type="float" office:value="3509266.95" calcext:value-type="float">
            <text:p>3509266,95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298:434</text:p>
          </table:table-cell>
          <table:covered-table-cell/>
          <table:table-cell table:style-name="ce6" office:value-type="float" office:value="104470.98" calcext:value-type="float">
            <text:p>104470,98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6:000000:4608</text:p>
          </table:table-cell>
          <table:covered-table-cell/>
          <table:table-cell table:style-name="ce6" office:value-type="float" office:value="399258.3" calcext:value-type="float">
            <text:p>399258,3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9:000000:3274</text:p>
          </table:table-cell>
          <table:covered-table-cell/>
          <table:table-cell table:style-name="ce6" office:value-type="float" office:value="90866.16" calcext:value-type="float">
            <text:p>90866,16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9:000000:3275</text:p>
          </table:table-cell>
          <table:covered-table-cell/>
          <table:table-cell table:style-name="ce6" office:value-type="float" office:value="132669.6" calcext:value-type="float">
            <text:p>132669,6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9:000000:3276</text:p>
          </table:table-cell>
          <table:covered-table-cell/>
          <table:table-cell table:style-name="ce6" office:value-type="float" office:value="1513810.2" calcext:value-type="float">
            <text:p>1513810,2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9:010944:197</text:p>
          </table:table-cell>
          <table:covered-table-cell/>
          <table:table-cell table:style-name="ce6" office:value-type="float" office:value="189116.76" calcext:value-type="float">
            <text:p>189116,76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9:010944:198</text:p>
          </table:table-cell>
          <table:covered-table-cell/>
          <table:table-cell table:style-name="ce6" office:value-type="float" office:value="128163.84" calcext:value-type="float">
            <text:p>128163,84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9:020419:193</text:p>
          </table:table-cell>
          <table:covered-table-cell/>
          <table:table-cell table:style-name="ce6" office:value-type="float" office:value="160079.64" calcext:value-type="float">
            <text:p>160079,64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28:24:000000:3274</text:p>
          </table:table-cell>
          <table:covered-table-cell/>
          <table:table-cell table:style-name="ce7" office:value-type="float" office:value="116819.89" calcext:value-type="float">
            <text:p>116819,89</text:p>
          </table:table-cell>
          <table:table-cell table:style-name="ce7" office:value-type="string" calcext:value-type="string" table:number-columns-spanned="2" table:number-rows-spanned="1">
            <text:p>02.02.2021</text:p>
          </table:table-cell>
          <table:covered-table-cell/>
          <table:table-cell table:style-name="ce7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6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84C51AADB9394973D77CEC0C1078341DFF6734EB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20" office:value-type="string" calcext:value-type="string">
            <text:p>О.Л. Курганова 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.00.0000</text:date>, <text:time style:data-style-name="N2" text:time-value="15:21:23.74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26T15:22:30.476000000</dc:date>
    <meta:editing-duration>PT34M4S</meta:editing-duration>
    <meta:editing-cycles>8</meta:editing-cycles>
    <meta:generator>LibreOffice/6.3.1.2$Windows_X86_64 LibreOffice_project/b79626edf0065ac373bd1df5c28bd630b4424273</meta:generator>
    <meta:print-date>2021-02-26T12:54:47.003000000</meta:print-date>
    <meta:document-statistic meta:table-count="1" meta:cell-count="91" meta:object-count="0"/>
  </office:meta>
</office:document-meta>
</file>