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88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8:000000:2037</text:p>
          </table:table-cell>
          <table:covered-table-cell/>
          <table:table-cell office:value-type="float" office:value="422971.44" table:style-name="ce18">
            <text:p>422971,44</text:p>
          </table:table-cell>
          <table:table-cell office:value-type="string" table:number-columns-spanned="2" table:number-rows-spanned="1" table:style-name="ce14">
            <text:p>23.09.2021</text:p>
          </table:table-cell>
          <table:covered-table-cell/>
          <table:table-cell office:value-type="string" table:style-name="ce12">
            <text:p>1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6E250D53AA1E3714E0331E3077890F621AED20CC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0-01T07:25:12Z</meta:creation-date>
    <dc:date>2021-10-01T07:25:12Z</dc:date>
  </office:meta>
</office:document-meta>
</file>