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34.5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86</text:p>
          </table:table-cell>
          <table:table-cell table:style-name="ce1" table:number-columns-repeated="4"/>
          <table:table-cell table:style-name="ce12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13004:1157</text:p>
          </table:table-cell>
          <table:covered-table-cell/>
          <table:table-cell table:style-name="ce6" office:value-type="float" office:value="571608" calcext:value-type="float">
            <text:p>571608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0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13004:1158</text:p>
          </table:table-cell>
          <table:covered-table-cell/>
          <table:table-cell table:style-name="ce6" office:value-type="float" office:value="571608" calcext:value-type="float">
            <text:p>571608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04.03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10:131012:203</text:p>
          </table:table-cell>
          <table:covered-table-cell/>
          <table:table-cell table:style-name="ce7" office:value-type="float" office:value="486665.48" calcext:value-type="float">
            <text:p>486665,48</text:p>
          </table:table-cell>
          <table:table-cell table:style-name="ce7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04.03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FA09AA687512A96B95E5370211E5FB261C96C5E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.00.0000</text:date>, <text:time style:data-style-name="N2" text:time-value="10:04:21.55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04T10:05:46.453000000</dc:date>
    <meta:editing-duration>PT25M37S</meta:editing-duration>
    <meta:editing-cycles>7</meta:editing-cycles>
    <meta:generator>LibreOffice/6.3.1.2$Windows_X86_64 LibreOffice_project/b79626edf0065ac373bd1df5c28bd630b4424273</meta:generator>
    <meta:document-statistic meta:table-count="1" meta:cell-count="56" meta:object-count="0"/>
  </office:meta>
</office:document-meta>
</file>