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9.12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3.88mm"/>
    </style:style>
    <style:style style:name="co7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2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3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1" office:value-type="string" calcext:value-type="string">
            <text:p>АОКС-28/2021/000685</text:p>
          </table:table-cell>
          <table:table-cell table:style-name="ce1" table:number-columns-repeated="4"/>
          <table:table-cell table:style-name="ce11" office:value-type="string" calcext:value-type="string">
            <text:p>01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 table:number-columns-spanned="2" table:number-rows-spanned="1">
            <text:p>28:13:022412:142</text:p>
          </table:table-cell>
          <table:covered-table-cell/>
          <table:table-cell table:style-name="ce7" office:value-type="float" office:value="470186.01" calcext:value-type="float">
            <text:p>470186,01</text:p>
          </table:table-cell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16.02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4F74D27024BE77D1CC7B629329F56D357A49AEE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2"/>
          <table:table-cell table:style-name="ce13"/>
          <table:table-cell table:style-name="ce14"/>
          <table:table-cell/>
          <table:table-cell table:style-name="ce10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1">00.00.0000</text:date>, <text:time style:data-style-name="N2" text:time-value="17:36:40.76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01T17:40:49.421000000</dc:date>
    <meta:editing-duration>PT28M20S</meta:editing-duration>
    <meta:editing-cycles>7</meta:editing-cycles>
    <meta:generator>LibreOffice/6.3.1.2$Windows_X86_64 LibreOffice_project/b79626edf0065ac373bd1df5c28bd630b4424273</meta:generator>
    <meta:document-statistic meta:table-count="1" meta:cell-count="46" meta:object-count="0"/>
  </office:meta>
</office:document-meta>
</file>