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683</text:p>
          </table:table-cell>
          <table:table-cell table:style-name="ce1" table:number-columns-repeated="4"/>
          <table:table-cell table:style-name="ce11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6:031200:590</text:p>
          </table:table-cell>
          <table:covered-table-cell/>
          <table:table-cell table:style-name="ce7" office:value-type="float" office:value="379115" calcext:value-type="float">
            <text:p>379115</text:p>
          </table:table-cell>
          <table:table-cell table:style-name="ce7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01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E87DD61F2FF79DF0FB154992B5CEA5AD608A89C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4"/>
          <table:table-cell/>
          <table:table-cell table:style-name="ce10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.00.0000</text:date>, <text:time style:data-style-name="N2" text:time-value="17:19:18.1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1T17:20:35.476000000</dc:date>
    <meta:editing-duration>PT25M29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