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 style:data-style-name="N36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82</text:p>
          </table:table-cell>
          <table:table-cell table:style-name="ce1" table:number-columns-repeated="4"/>
          <table:table-cell table:style-name="ce15" office:value-type="date" office:date-value="2021-09-30" calcext:value-type="date">
            <text:p>30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43:208</text:p>
          </table:table-cell>
          <table:covered-table-cell/>
          <table:table-cell table:style-name="ce6" office:value-type="float" office:value="1078949.19" calcext:value-type="float">
            <text:p>1078949,19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70:861</text:p>
          </table:table-cell>
          <table:covered-table-cell/>
          <table:table-cell table:style-name="ce6" office:value-type="float" office:value="99464.88" calcext:value-type="float">
            <text:p>99464,88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3:5196</text:p>
          </table:table-cell>
          <table:covered-table-cell/>
          <table:table-cell table:style-name="ce6" office:value-type="float" office:value="61308.78" calcext:value-type="float">
            <text:p>61308,78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3:789</text:p>
          </table:table-cell>
          <table:covered-table-cell/>
          <table:table-cell table:style-name="ce6" office:value-type="float" office:value="9600008.74" calcext:value-type="float">
            <text:p>9600008,74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50007:77</text:p>
          </table:table-cell>
          <table:covered-table-cell/>
          <table:table-cell table:style-name="ce6" office:value-type="float" office:value="286949569.82" calcext:value-type="float">
            <text:p>286949569,82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253:183</text:p>
          </table:table-cell>
          <table:covered-table-cell/>
          <table:table-cell table:style-name="ce6" office:value-type="float" office:value="296707.98" calcext:value-type="float">
            <text:p>296707,98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253:184</text:p>
          </table:table-cell>
          <table:covered-table-cell/>
          <table:table-cell table:style-name="ce6" office:value-type="float" office:value="212079.06" calcext:value-type="float">
            <text:p>212079,06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142:13</text:p>
          </table:table-cell>
          <table:covered-table-cell/>
          <table:table-cell table:style-name="ce6" office:value-type="float" office:value="321284.96" calcext:value-type="float">
            <text:p>321284,96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200019:23</text:p>
          </table:table-cell>
          <table:covered-table-cell/>
          <table:table-cell table:style-name="ce6" office:value-type="float" office:value="4401550.83" calcext:value-type="float">
            <text:p>4401550,83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200019:24</text:p>
          </table:table-cell>
          <table:covered-table-cell/>
          <table:table-cell table:style-name="ce6" office:value-type="float" office:value="3644487.1" calcext:value-type="float">
            <text:p>3644487,1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80:21</text:p>
          </table:table-cell>
          <table:covered-table-cell/>
          <table:table-cell table:style-name="ce6" office:value-type="float" office:value="115802.4" calcext:value-type="float">
            <text:p>115802,4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146:460</text:p>
          </table:table-cell>
          <table:covered-table-cell/>
          <table:table-cell table:style-name="ce6" office:value-type="float" office:value="1421068.23" calcext:value-type="float">
            <text:p>1421068,23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146:461</text:p>
          </table:table-cell>
          <table:covered-table-cell/>
          <table:table-cell table:style-name="ce6" office:value-type="float" office:value="7025485.8" calcext:value-type="float">
            <text:p>7025485,8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10307:67</text:p>
          </table:table-cell>
          <table:covered-table-cell/>
          <table:table-cell table:style-name="ce6" office:value-type="float" office:value="317781.84" calcext:value-type="float">
            <text:p>317781,84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815:153</text:p>
          </table:table-cell>
          <table:covered-table-cell/>
          <table:table-cell table:style-name="ce6" office:value-type="float" office:value="411793.22" calcext:value-type="float">
            <text:p>411793,22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20327:29</text:p>
          </table:table-cell>
          <table:covered-table-cell/>
          <table:table-cell table:style-name="ce6" office:value-type="float" office:value="373794.4" calcext:value-type="float">
            <text:p>373794,4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303:3517</text:p>
          </table:table-cell>
          <table:covered-table-cell/>
          <table:table-cell table:style-name="ce6" office:value-type="float" office:value="85213.92" calcext:value-type="float">
            <text:p>85213,92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1901:1334</text:p>
          </table:table-cell>
          <table:covered-table-cell/>
          <table:table-cell table:style-name="ce6" office:value-type="float" office:value="810736.28" calcext:value-type="float">
            <text:p>810736,28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1901:165</text:p>
          </table:table-cell>
          <table:covered-table-cell/>
          <table:table-cell table:style-name="ce6" office:value-type="float" office:value="1089704.07" calcext:value-type="float">
            <text:p>1089704,07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01:1098</text:p>
          </table:table-cell>
          <table:covered-table-cell/>
          <table:table-cell table:style-name="ce6" office:value-type="float" office:value="475350" calcext:value-type="float">
            <text:p>475350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637:326</text:p>
          </table:table-cell>
          <table:covered-table-cell/>
          <table:table-cell table:style-name="ce6" office:value-type="float" office:value="69318.36" calcext:value-type="float">
            <text:p>69318,36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1644:70</text:p>
          </table:table-cell>
          <table:covered-table-cell/>
          <table:table-cell table:style-name="ce6" office:value-type="float" office:value="236004.32" calcext:value-type="float">
            <text:p>236004,32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704:90</text:p>
          </table:table-cell>
          <table:covered-table-cell/>
          <table:table-cell table:style-name="ce6" office:value-type="float" office:value="962449.7" calcext:value-type="float">
            <text:p>962449,7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6:014017:1</text:p>
          </table:table-cell>
          <table:covered-table-cell/>
          <table:table-cell table:style-name="ce6" office:value-type="float" office:value="7167444.25" calcext:value-type="float">
            <text:p>7167444,25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4079:387</text:p>
          </table:table-cell>
          <table:covered-table-cell/>
          <table:table-cell table:style-name="ce6" office:value-type="float" office:value="141840" calcext:value-type="float">
            <text:p>141840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5423:23</text:p>
          </table:table-cell>
          <table:covered-table-cell/>
          <table:table-cell table:style-name="ce6" office:value-type="float" office:value="66808.56" calcext:value-type="float">
            <text:p>66808,56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15451:4</text:p>
          </table:table-cell>
          <table:covered-table-cell/>
          <table:table-cell table:style-name="ce6" office:value-type="float" office:value="9596.86" calcext:value-type="float">
            <text:p>9596,86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5509:55</text:p>
          </table:table-cell>
          <table:covered-table-cell/>
          <table:table-cell table:style-name="ce6" office:value-type="float" office:value="34716.5" calcext:value-type="float">
            <text:p>34716,5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6:015509:56</text:p>
          </table:table-cell>
          <table:covered-table-cell/>
          <table:table-cell table:style-name="ce6" office:value-type="float" office:value="15075.72" calcext:value-type="float">
            <text:p>15075,72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9:010711:1288</text:p>
          </table:table-cell>
          <table:covered-table-cell/>
          <table:table-cell table:style-name="ce6" office:value-type="float" office:value="276233.02" calcext:value-type="float">
            <text:p>276233,02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9:010711:3373</text:p>
          </table:table-cell>
          <table:covered-table-cell/>
          <table:table-cell table:style-name="ce6" office:value-type="float" office:value="284330.2" calcext:value-type="float">
            <text:p>284330,2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9:010711:3448</text:p>
          </table:table-cell>
          <table:covered-table-cell/>
          <table:table-cell table:style-name="ce6" office:value-type="float" office:value="887741.52" calcext:value-type="float">
            <text:p>887741,52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1:010501:18</text:p>
          </table:table-cell>
          <table:covered-table-cell/>
          <table:table-cell table:style-name="ce6" office:value-type="float" office:value="293980.48" calcext:value-type="float">
            <text:p>293980,48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10207:29</text:p>
          </table:table-cell>
          <table:covered-table-cell/>
          <table:table-cell table:style-name="ce6" office:value-type="float" office:value="839927.71" calcext:value-type="float">
            <text:p>839927,71</text:p>
          </table:table-cell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28:25:010291:4</text:p>
          </table:table-cell>
          <table:covered-table-cell/>
          <table:table-cell table:style-name="ce7" office:value-type="float" office:value="383468.8" calcext:value-type="float">
            <text:p>383468,8</text:p>
          </table:table-cell>
          <table:table-cell table:style-name="ce7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23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4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3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1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10:2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10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50007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700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700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7009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7015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14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55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5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6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97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203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204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000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7:030009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7:04006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9:0101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05003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0500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0500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050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0500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06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06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06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06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0800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08008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08009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08009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13004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13013:3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310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101001:1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13300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1:01094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105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4:000000:3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4:0116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5:010106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6:013001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6:013901:1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6:013901:1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6:013901:10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6:013901:1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6:013901:1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6:013901:1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6:013901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6:013901:1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6:013901:1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6:013901:10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6:013901:1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6:013901:1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6:013901:1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6:013901:1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6:013901:1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6:013901:1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6:013901:1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6:013901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6:013901:1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6:013901:1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6:013901:1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6:013901:1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6:013901:1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6:013901:1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6:013901:1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6:013901:1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6:013901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6:013901:1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6:013901:1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6:013901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6:013901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6:013901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6:013901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6:013901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6:013901: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6:013901: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6:013901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6:013901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6:013901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6:013901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6:013901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6:013901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6:013901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6:013901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6:013901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6:013901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6:013901: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6:013901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6:013901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6:013901: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6:013901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6:013901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6:013901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6:013901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3901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6:013901: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6:013901: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6:013901: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6:013901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6:013901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6:013901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6:013901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6:013901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6:013901: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6:013901: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6:013901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6:013901: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6:013901: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6:013901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6:013901: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6:013901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6:013901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6:013901:8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6:013901: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6:013901: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6:013901: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6:013901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6:013901: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6:013901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6:013901: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6:013901: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6:013901: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6:013901: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6:013901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6:013901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6:013901:9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6:013901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6:013901: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6:013901: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6:013901: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6:013901: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6:013901: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6:013901: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6:013901: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6:013901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6:013901: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6:013901: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6:013901: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6:013901: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6:013901: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6:013901: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6:013901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6:013901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6:013901: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6:013901: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6:013901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6:013901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6:0140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6:0140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6:0152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6:0154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6:0154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6:0155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6:0155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7:011500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1:0109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1:010901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1:011802:1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3:01090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3:0109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3:01093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3:0207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3:0208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4:000000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4:01116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4:014100:1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5:01015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7" office:value-type="string" calcext:value-type="string" table:number-columns-spanned="3" table:number-rows-spanned="1">
            <text:p>28:26:030101:391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9.2021</text:p>
          </table:table-cell>
          <table:covered-table-cell/>
          <table:table-cell table:style-name="ce7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E5AA17B7709B1492352FD4EB0521B201F6784A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2:56:19.5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2:58:50.963000000</dc:date>
    <meta:editing-duration>PT26M43S</meta:editing-duration>
    <meta:editing-cycles>7</meta:editing-cycles>
    <meta:generator>LibreOffice/6.3.1.2$Windows_X86_64 LibreOffice_project/b79626edf0065ac373bd1df5c28bd630b4424273</meta:generator>
    <meta:document-statistic meta:table-count="1" meta:cell-count="916" meta:object-count="0"/>
  </office:meta>
</office:document-meta>
</file>