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79</text:p>
          </table:table-cell>
          <table:table-cell table:style-name="ce1" table:number-columns-repeated="4"/>
          <table:table-cell table:style-name="ce12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8:4</text:p>
          </table:table-cell>
          <table:covered-table-cell/>
          <table:table-cell table:style-name="ce6" office:value-type="float" office:value="593052" calcext:value-type="float">
            <text:p>593052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52:13</text:p>
          </table:table-cell>
          <table:covered-table-cell/>
          <table:table-cell table:style-name="ce6" office:value-type="float" office:value="195654.55" calcext:value-type="float">
            <text:p>195654,55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206:16</text:p>
          </table:table-cell>
          <table:covered-table-cell/>
          <table:table-cell table:style-name="ce6" office:value-type="float" office:value="308310.64" calcext:value-type="float">
            <text:p>308310,64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06:8</text:p>
          </table:table-cell>
          <table:covered-table-cell/>
          <table:table-cell table:style-name="ce6" office:value-type="float" office:value="311966.9" calcext:value-type="float">
            <text:p>311966,9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10:33</text:p>
          </table:table-cell>
          <table:covered-table-cell/>
          <table:table-cell table:style-name="ce6" office:value-type="float" office:value="154322.64" calcext:value-type="float">
            <text:p>154322,64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41:581</text:p>
          </table:table-cell>
          <table:covered-table-cell/>
          <table:table-cell table:style-name="ce6" office:value-type="float" office:value="91033.32" calcext:value-type="float">
            <text:p>91033,32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05:438</text:p>
          </table:table-cell>
          <table:covered-table-cell/>
          <table:table-cell table:style-name="ce6" office:value-type="float" office:value="4121752.17" calcext:value-type="float">
            <text:p>4121752,17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566:28</text:p>
          </table:table-cell>
          <table:covered-table-cell/>
          <table:table-cell table:style-name="ce6" office:value-type="float" office:value="218642.97" calcext:value-type="float">
            <text:p>218642,97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1111:331</text:p>
          </table:table-cell>
          <table:covered-table-cell/>
          <table:table-cell table:style-name="ce6" office:value-type="float" office:value="49451.38" calcext:value-type="float">
            <text:p>49451,38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1:000000:3068</text:p>
          </table:table-cell>
          <table:covered-table-cell/>
          <table:table-cell table:style-name="ce6" office:value-type="float" office:value="232640" calcext:value-type="float">
            <text:p>232640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1:010770:22</text:p>
          </table:table-cell>
          <table:covered-table-cell/>
          <table:table-cell table:style-name="ce6" office:value-type="float" office:value="193388.8" calcext:value-type="float">
            <text:p>193388,8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784:220</text:p>
          </table:table-cell>
          <table:covered-table-cell/>
          <table:table-cell table:style-name="ce6" office:value-type="float" office:value="988700.16" calcext:value-type="float">
            <text:p>988700,16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3:022614:198</text:p>
          </table:table-cell>
          <table:covered-table-cell/>
          <table:table-cell table:style-name="ce6" office:value-type="float" office:value="40475.8" calcext:value-type="float">
            <text:p>40475,8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708:33</text:p>
          </table:table-cell>
          <table:covered-table-cell/>
          <table:table-cell table:style-name="ce6" office:value-type="float" office:value="413196.32" calcext:value-type="float">
            <text:p>413196,32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5:011351:174</text:p>
          </table:table-cell>
          <table:covered-table-cell/>
          <table:table-cell table:style-name="ce6" office:value-type="float" office:value="585151.74" calcext:value-type="float">
            <text:p>585151,74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9:000000:1724</text:p>
          </table:table-cell>
          <table:covered-table-cell/>
          <table:table-cell table:style-name="ce6" office:value-type="float" office:value="232640" calcext:value-type="float">
            <text:p>232640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0711:3721</text:p>
          </table:table-cell>
          <table:covered-table-cell/>
          <table:table-cell table:style-name="ce6" office:value-type="float" office:value="431632.5" calcext:value-type="float">
            <text:p>431632,5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4:010394:524</text:p>
          </table:table-cell>
          <table:covered-table-cell/>
          <table:table-cell table:style-name="ce6" office:value-type="float" office:value="57566.73" calcext:value-type="float">
            <text:p>57566,73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4:010394:525</text:p>
          </table:table-cell>
          <table:covered-table-cell/>
          <table:table-cell table:style-name="ce6" office:value-type="float" office:value="35425.68" calcext:value-type="float">
            <text:p>35425,68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11201:925</text:p>
          </table:table-cell>
          <table:covered-table-cell/>
          <table:table-cell table:style-name="ce6" office:value-type="float" office:value="421770" calcext:value-type="float">
            <text:p>421770</text:p>
          </table:table-cell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28:24:011201:926</text:p>
          </table:table-cell>
          <table:covered-table-cell/>
          <table:table-cell table:style-name="ce7" office:value-type="float" office:value="421770" calcext:value-type="float">
            <text:p>421770</text:p>
          </table:table-cell>
          <table:table-cell table:style-name="ce7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39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500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701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1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35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6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40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400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400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50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5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5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8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91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11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205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14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14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6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7:02007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7:02009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2101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210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43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31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3204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1:010750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1:01075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3:0116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4:011819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070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070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07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07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8:02020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9:0122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9:012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9:0124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0:0122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3:010201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7" office:value-type="string" calcext:value-type="string" table:number-columns-spanned="3" table:number-rows-spanned="1">
            <text:p>28:23:020826:30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9.2021</text:p>
          </table:table-cell>
          <table:covered-table-cell/>
          <table:table-cell table:style-name="ce7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F8829AF4CD8F40AF589ACE6836073214B47572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57:28.1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0:59:09.958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318" meta:object-count="0"/>
  </office:meta>
</office:document-meta>
</file>