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77</text:p>
          </table:table-cell>
          <table:table-cell table:style-name="ce1" table:number-columns-repeated="4"/>
          <table:table-cell table:style-name="ce12" office:value-type="string" calcext:value-type="string">
            <text:p>30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" calcext:value-type="float">
            <text:p>9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395</text:p>
          </table:table-cell>
          <table:covered-table-cell/>
          <table:table-cell table:style-name="ce6" office:value-type="float" office:value="49896.72" calcext:value-type="float">
            <text:p>49896,72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office:value-type="string" calcext:value-type="string">
            <text:p>16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8:020403:178</text:p>
          </table:table-cell>
          <table:covered-table-cell/>
          <table:table-cell table:style-name="ce6" office:value-type="float" office:value="680360" calcext:value-type="float">
            <text:p>680360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office:value-type="string" calcext:value-type="string">
            <text:p>16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8:020403:6</text:p>
          </table:table-cell>
          <table:covered-table-cell/>
          <table:table-cell table:style-name="ce6" office:value-type="float" office:value="18024830" calcext:value-type="float">
            <text:p>18024830</text:p>
          </table:table-cell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office:value-type="string" calcext:value-type="string">
            <text:p>16.09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3:010944:352</text:p>
          </table:table-cell>
          <table:covered-table-cell/>
          <table:table-cell table:style-name="ce7" office:value-type="float" office:value="35062.15" calcext:value-type="float">
            <text:p>35062,15</text:p>
          </table:table-cell>
          <table:table-cell table:style-name="ce7" office:value-type="string" calcext:value-type="string" table:number-columns-spanned="2" table:number-rows-spanned="1">
            <text:p>20.09.2021</text:p>
          </table:table-cell>
          <table:covered-table-cell/>
          <table:table-cell table:style-name="ce7" office:value-type="string" calcext:value-type="string">
            <text:p>16.09.2021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9:000000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office:value-type="string" calcext:value-type="string">
            <text:p>16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9:01060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office:value-type="string" calcext:value-type="string">
            <text:p>16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9:01140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office:value-type="string" calcext:value-type="string">
            <text:p>16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9:011417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office:value-type="string" calcext:value-type="string">
            <text:p>16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9:0116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office:value-type="string" calcext:value-type="string">
            <text:p>16.09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3:01094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office:value-type="string" calcext:value-type="string">
            <text:p>16.09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3:02130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office:value-type="string" calcext:value-type="string">
            <text:p>16.09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4:011000:1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0.09.2021</text:p>
          </table:table-cell>
          <table:covered-table-cell/>
          <table:table-cell office:value-type="string" calcext:value-type="string">
            <text:p>16.09.2021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3" table:number-rows-spanned="1">
            <text:p>28:24:014100:163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0.09.2021</text:p>
          </table:table-cell>
          <table:covered-table-cell/>
          <table:table-cell office:value-type="string" calcext:value-type="string">
            <text:p>16.09.2021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DDBFC109E41A1DE80CD80FF9892C000C4EA4A51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.00.0000</text:date>, <text:time style:data-style-name="N2" text:time-value="10:12:19.8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30T10:13:56.792000000</dc:date>
    <meta:editing-duration>PT25M49S</meta:editing-duration>
    <meta:editing-cycles>7</meta:editing-cycles>
    <meta:generator>LibreOffice/6.3.1.2$Windows_X86_64 LibreOffice_project/b79626edf0065ac373bd1df5c28bd630b4424273</meta:generator>
    <meta:document-statistic meta:table-count="1" meta:cell-count="97" meta:object-count="0"/>
  </office:meta>
</office:document-meta>
</file>