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1017" table:default-cell-style-name="ce3"/>
        <table:table-column table:style-name="co4" table:number-columns-repeated="2" table:default-cell-style-name="ce3"/>
        <table:table-column table:style-name="co4" table:number-columns-repeated="15358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6" table:style-name="ce3"/>
          <table:table-cell table:number-columns-repeated="1535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75</text:p>
          </table:table-cell>
          <table:table-cell table:number-columns-repeated="4" table:style-name="ce2"/>
          <table:table-cell office:value-type="string" table:style-name="ce5">
            <text:p>30.10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026" table:style-name="ce3"/>
          <table:table-cell table:number-columns-repeated="15358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6" table:style-name="ce3"/>
          <table:table-cell table:number-columns-repeated="15358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8">
            <text:p>140</text:p>
          </table:table-cell>
          <table:table-cell table:number-columns-repeated="16377"/>
        </table:table-row>
        <table:table-row table:style-name="ro1">
          <table:table-cell table:number-columns-repeated="1026" table:style-name="ce3"/>
          <table:table-cell table:number-columns-repeated="15358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01:010307:9</text:p>
          </table:table-cell>
          <table:covered-table-cell/>
          <table:table-cell office:value-type="float" office:value="7570916.9000000004" table:style-name="ce7">
            <text:p>7570916,9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01:010318:67</text:p>
          </table:table-cell>
          <table:covered-table-cell/>
          <table:table-cell office:value-type="float" office:value="1331427" table:style-name="ce7">
            <text:p>1331427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01:050004:14</text:p>
          </table:table-cell>
          <table:covered-table-cell/>
          <table:table-cell office:value-type="float" office:value="183495.2" table:style-name="ce7">
            <text:p>183495,2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01:050004:3</text:p>
          </table:table-cell>
          <table:covered-table-cell/>
          <table:table-cell office:value-type="float" office:value="227002.74" table:style-name="ce7">
            <text:p>227002,74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01:050004:6</text:p>
          </table:table-cell>
          <table:covered-table-cell/>
          <table:table-cell office:value-type="float" office:value="196836.64" table:style-name="ce7">
            <text:p>196836,64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01:130007:133</text:p>
          </table:table-cell>
          <table:covered-table-cell/>
          <table:table-cell office:value-type="float" office:value="85164" table:style-name="ce7">
            <text:p>85164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28:01:210352:9</text:p>
          </table:table-cell>
          <table:covered-table-cell/>
          <table:table-cell office:value-type="float" office:value="406608" table:style-name="ce7">
            <text:p>406608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28:02:000000:7635</text:p>
          </table:table-cell>
          <table:covered-table-cell/>
          <table:table-cell office:value-type="float" office:value="58908.06" table:style-name="ce7">
            <text:p>58908,06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28:02:000000:7704</text:p>
          </table:table-cell>
          <table:covered-table-cell/>
          <table:table-cell office:value-type="float" office:value="129690.62" table:style-name="ce7">
            <text:p>129690,62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28:03:040027:180</text:p>
          </table:table-cell>
          <table:covered-table-cell/>
          <table:table-cell office:value-type="float" office:value="127307.81" table:style-name="ce7">
            <text:p>127307,81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28:03:040036:14</text:p>
          </table:table-cell>
          <table:covered-table-cell/>
          <table:table-cell office:value-type="float" office:value="84890.240000000005" table:style-name="ce7">
            <text:p>84890,24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28:04:000000:5148</text:p>
          </table:table-cell>
          <table:covered-table-cell/>
          <table:table-cell office:value-type="float" office:value="51375.12" table:style-name="ce7">
            <text:p>51375,12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28:05:000000:6315</text:p>
          </table:table-cell>
          <table:covered-table-cell/>
          <table:table-cell office:value-type="float" office:value="967431.5" table:style-name="ce7">
            <text:p>967431,5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28:05:011118:170</text:p>
          </table:table-cell>
          <table:covered-table-cell/>
          <table:table-cell office:value-type="float" office:value="474490" table:style-name="ce7">
            <text:p>474490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28:10:091018:8</text:p>
          </table:table-cell>
          <table:covered-table-cell/>
          <table:table-cell office:value-type="float" office:value="371059" table:style-name="ce7">
            <text:p>371059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28:10:131030:853</text:p>
          </table:table-cell>
          <table:covered-table-cell/>
          <table:table-cell office:value-type="float" office:value="467274.88" table:style-name="ce7">
            <text:p>467274,88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28:14:010307:331</text:p>
          </table:table-cell>
          <table:covered-table-cell/>
          <table:table-cell office:value-type="float" office:value="142376" table:style-name="ce7">
            <text:p>142376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28:14:011304:344</text:p>
          </table:table-cell>
          <table:covered-table-cell/>
          <table:table-cell office:value-type="float" office:value="1678688" table:style-name="ce7">
            <text:p>1678688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28:16:012932:40</text:p>
          </table:table-cell>
          <table:covered-table-cell/>
          <table:table-cell office:value-type="float" office:value="200397.66" table:style-name="ce7">
            <text:p>200397,66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28:16:015257:263</text:p>
          </table:table-cell>
          <table:covered-table-cell/>
          <table:table-cell office:value-type="float" office:value="119211.84" table:style-name="ce7">
            <text:p>119211,84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28:16:015514:171</text:p>
          </table:table-cell>
          <table:covered-table-cell/>
          <table:table-cell office:value-type="float" office:value="63116.99" table:style-name="ce7">
            <text:p>63116,99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28:22:010647:302</text:p>
          </table:table-cell>
          <table:covered-table-cell/>
          <table:table-cell office:value-type="float" office:value="132563.76" table:style-name="ce7">
            <text:p>132563,76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28:24:010813:1577</text:p>
          </table:table-cell>
          <table:covered-table-cell/>
          <table:table-cell office:value-type="float" office:value="46990.720000000001" table:style-name="ce7">
            <text:p>46990,72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28:24:010902:2</text:p>
          </table:table-cell>
          <table:covered-table-cell/>
          <table:table-cell office:value-type="float" office:value="417525" table:style-name="ce7">
            <text:p>417525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28:25:010107:159</text:p>
          </table:table-cell>
          <table:covered-table-cell/>
          <table:table-cell office:value-type="float" office:value="35941.17" table:style-name="ce7">
            <text:p>35941,17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28:25:010107:160</text:p>
          </table:table-cell>
          <table:covered-table-cell/>
          <table:table-cell office:value-type="float" office:value="83949.61" table:style-name="ce7">
            <text:p>83949,61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28:25:010213:210</text:p>
          </table:table-cell>
          <table:covered-table-cell/>
          <table:table-cell office:value-type="float" office:value="448350" table:style-name="ce7">
            <text:p>448350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28:25:010256:206</text:p>
          </table:table-cell>
          <table:covered-table-cell/>
          <table:table-cell office:value-type="float" office:value="245177.36" table:style-name="ce7">
            <text:p>245177,36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28:25:011703:3</text:p>
          </table:table-cell>
          <table:covered-table-cell/>
          <table:table-cell office:value-type="float" office:value="352002" table:style-name="ce7">
            <text:p>352002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28:25:011703:4</text:p>
          </table:table-cell>
          <table:covered-table-cell/>
          <table:table-cell office:value-type="float" office:value="927546.48" table:style-name="ce7">
            <text:p>927546,48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28:26:030101:757</text:p>
          </table:table-cell>
          <table:covered-table-cell/>
          <table:table-cell office:value-type="float" office:value="188529" table:style-name="ce7">
            <text:p>188529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7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28:26:030300:35</text:p>
          </table:table-cell>
          <table:covered-table-cell/>
          <table:table-cell office:value-type="float" office:value="445888.28" table:style-name="ce8">
            <text:p>445888,28</text:p>
          </table:table-cell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table:number-columns-repeated="1026" table:style-name="ce3"/>
          <table:table-cell table:number-columns-repeated="15358"/>
        </table:table-row>
        <table:table-row table:style-name="ro5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01:010009: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01:010190: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01:010318:2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01:010318:6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01:170090:3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02:000000:766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02:00019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02:000334: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02:000350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02:000417:3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03:02001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03:040020:1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03:040022:1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28:04:030323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28:04:030363:8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28:04:030385:100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28:05:010839:4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28:05:011038: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28:05:01113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28:05:011132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28:05:011145:2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28:05:020263:2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28:05:020263:3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28:05:020310: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28:06:010802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28:06:011101:118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28:06:011203:92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28:06:011205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28:06:011404:382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28:10:000000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28:10:000000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28:10:013002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28:10:013002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28:10:013002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28:10:013002:48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28:10:013013:379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28:10:013015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28:10:013015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28:10:013015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28:10:013015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28:10:013015:7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28:10:130065:8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28:10:13103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28:10:131030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28:10:131030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28:10:131030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28:10:131030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28:10:131030:3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28:10:131030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28:10:131030:6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28:10:131042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28:10:131044:5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28:10:132255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28:11:010705:3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28:12:021304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28:13:000000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28:13:000000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28:13:032511: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28:13:200610:1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28:14:011619:4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28:15:011329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28:16:010602:1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28:16:010602:7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28:16:015513: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28:17:011525:1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28:19:010711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28:19:011417:6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28:19:011417:7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28:19:0122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28:21:011802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28:22:000000:185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28:22:0102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28:22:010203:5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28:22:010204:3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28:22:010204:3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28:22:010204:8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28:22:010205:1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28:22:010205:1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28:22:010205:2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28:22:010205: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28:22:010205:7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28:22:010206:3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28:22:010206:4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28:22:010206: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28:22:010206:5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28:22:010206: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28:22:010207:1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28:22:010207: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28:22:010208:1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28:22:010208:1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28:22:010208:6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28:22:010208:7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28:22:010209:2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28:22:010209:2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28:22:010212: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28:22:01061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28:23:000000:210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28:23:000000:285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28:23:000000:324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28:23:0201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28:23:0201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28:23:0201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28:23:0201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28:23:0201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28:23:0201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28:23:0201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28:23:0201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28:23:020101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28:23:0201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28:23:0201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28:23:020104:4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28:23:020104:5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28:23:0204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28:23:0204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28:23:0204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28:23:0204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28:23:0204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28:23:0204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28:23:020703: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28:23:02083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28:23:020849:2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28:23:020907: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28:23:020907:2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28:23:020907:2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28:23:0213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28:23:0213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28:23:021302:6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28:23:021302:6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28:23:0213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28:24:000000:120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28:24:000000:221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28:24:010892:1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28:24:011170: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28:24:0134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28:25:000000:194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28:26:030600:1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28:26:031001:74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28:26:031601:104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28:26:0316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28:27:010405:99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9.2021</text:p>
          </table:table-cell>
          <table:covered-table-cell/>
          <table:table-cell office:value-type="string" table:style-name="ce8">
            <text:p>15.09.2021</text:p>
          </table:table-cell>
          <table:table-cell table:number-columns-repeated="16377"/>
        </table:table-row>
        <table:table-row table:style-name="ro1">
          <table:table-cell table:number-columns-repeated="1026" table:style-name="ce3"/>
          <table:table-cell table:number-columns-repeated="15358"/>
        </table:table-row>
        <table:table-row table:style-name="ro6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E21E66AA88F962C72A23602B45800014E65F0219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026" table:style-name="ce3"/>
          <table:table-cell table:number-columns-repeated="15358"/>
        </table:table-row>
        <table:table-row table:style-name="ro1">
          <table:table-cell table:number-columns-repeated="1026" table:style-name="ce3"/>
          <table:table-cell table:number-columns-repeated="15358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3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3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Ларионова Елена Владимировна</dc:creator>
    <meta:creation-date>2012-08-24T10:17:53Z</meta:creation-date>
    <dc:date>2021-09-30T01:12:04Z</dc:date>
    <meta:editing-cycles>7</meta:editing-cycles>
    <meta:editing-duration>PT1714S</meta:editing-duration>
  </office:meta>
</office:document-meta>
</file>