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36.25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default-cell-style-name="Default"/>
        <table:table-column table:style-name="co3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72</text:p>
          </table:table-cell>
          <table:table-cell table:style-name="ce1" table:number-columns-repeated="4"/>
          <table:table-cell table:style-name="ce23" office:value-type="string" calcext:value-type="string">
            <text:p>2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31</text:p>
          </table:table-cell>
          <table:covered-table-cell/>
          <table:table-cell table:style-name="ce28" office:value-type="float" office:value="39101662.4" calcext:value-type="float">
            <text:p>39101662,4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311:281</text:p>
          </table:table-cell>
          <table:covered-table-cell/>
          <table:table-cell table:style-name="ce28" office:value-type="float" office:value="180188.34" calcext:value-type="float">
            <text:p>180188,34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40476:3</text:p>
          </table:table-cell>
          <table:covered-table-cell/>
          <table:table-cell table:style-name="ce28" office:value-type="float" office:value="107408.8" calcext:value-type="float">
            <text:p>107408,8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00000:34</text:p>
          </table:table-cell>
          <table:covered-table-cell/>
          <table:table-cell table:style-name="ce28" office:value-type="float" office:value="17342442.4" calcext:value-type="float">
            <text:p>17342442,4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4:011201:184</text:p>
          </table:table-cell>
          <table:covered-table-cell/>
          <table:table-cell table:style-name="ce28" office:value-type="float" office:value="410000" calcext:value-type="float">
            <text:p>410000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0:010949:33</text:p>
          </table:table-cell>
          <table:covered-table-cell/>
          <table:table-cell table:style-name="ce28" office:value-type="float" office:value="1105144.74" calcext:value-type="float">
            <text:p>1105144,74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3:010502:585</text:p>
          </table:table-cell>
          <table:covered-table-cell/>
          <table:table-cell table:style-name="ce28" office:value-type="float" office:value="123834.08" calcext:value-type="float">
            <text:p>123834,08</text:p>
          </table:table-cell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28:23:010944:350</text:p>
          </table:table-cell>
          <table:covered-table-cell/>
          <table:table-cell table:style-name="ce30" office:value-type="float" office:value="29495.03" calcext:value-type="float">
            <text:p>29495,03</text:p>
          </table:table-cell>
          <table:table-cell table:style-name="ce30" office:value-type="string" calcext:value-type="string" table:number-columns-spanned="2" table:number-rows-spanned="1">
            <text:p>16.09.2021</text:p>
          </table:table-cell>
          <table:covered-table-cell/>
          <table:table-cell table:style-name="ce30" office:value-type="string" calcext:value-type="string">
            <text:p>14.09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00000:14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00000:1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00000:1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00000:1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00000:1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00000:16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0109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0109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0109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00000:2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1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0000:48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0000:48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0000:4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0000:5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0000:53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0000:5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2003: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2003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2004: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5003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5003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9005: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5:000000:1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5:0102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5:010202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5:010202: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5:010701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20704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0:01210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00000:3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00000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74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5:010742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30" office:value-type="string" calcext:value-type="string" table:number-columns-spanned="3" table:number-rows-spanned="1">
            <text:p>28:26:030015:9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6.09.2021</text:p>
          </table:table-cell>
          <table:covered-table-cell/>
          <table:table-cell office:value-type="string" calcext:value-type="string">
            <text:p>14.09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0982DCB790965E2DF0241C413C4ED4333CF6AB21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4:48:39.5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4:50:42.819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225" meta:object-count="0"/>
  </office:meta>
</office:document-meta>
</file>