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69</text:p>
          </table:table-cell>
          <table:table-cell table:style-name="ce1" table:number-columns-repeated="4"/>
          <table:table-cell table:style-name="ce12" office:value-type="string" calcext:value-type="string">
            <text:p>27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26" calcext:value-type="float">
            <text:p>62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138</text:p>
          </table:table-cell>
          <table:covered-table-cell/>
          <table:table-cell table:style-name="ce6" office:value-type="float" office:value="11525585.71" calcext:value-type="float">
            <text:p>11525585,71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327:341</text:p>
          </table:table-cell>
          <table:covered-table-cell/>
          <table:table-cell table:style-name="ce6" office:value-type="float" office:value="8720701.87" calcext:value-type="float">
            <text:p>8720701,87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339:4</text:p>
          </table:table-cell>
          <table:covered-table-cell/>
          <table:table-cell table:style-name="ce6" office:value-type="float" office:value="741840" calcext:value-type="float">
            <text:p>741840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50008:39</text:p>
          </table:table-cell>
          <table:covered-table-cell/>
          <table:table-cell table:style-name="ce6" office:value-type="float" office:value="3034737.3" calcext:value-type="float">
            <text:p>3034737,3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272:15</text:p>
          </table:table-cell>
          <table:covered-table-cell/>
          <table:table-cell table:style-name="ce6" office:value-type="float" office:value="377884.5" calcext:value-type="float">
            <text:p>377884,5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553:165</text:p>
          </table:table-cell>
          <table:covered-table-cell/>
          <table:table-cell table:style-name="ce6" office:value-type="float" office:value="1786275" calcext:value-type="float">
            <text:p>1786275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638:218</text:p>
          </table:table-cell>
          <table:covered-table-cell/>
          <table:table-cell table:style-name="ce6" office:value-type="float" office:value="2066678.28" calcext:value-type="float">
            <text:p>2066678,28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20205:148</text:p>
          </table:table-cell>
          <table:covered-table-cell/>
          <table:table-cell table:style-name="ce6" office:value-type="float" office:value="806063.28" calcext:value-type="float">
            <text:p>806063,28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1303:3516</text:p>
          </table:table-cell>
          <table:covered-table-cell/>
          <table:table-cell table:style-name="ce6" office:value-type="float" office:value="78112.76" calcext:value-type="float">
            <text:p>78112,76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7:040056:10</text:p>
          </table:table-cell>
          <table:covered-table-cell/>
          <table:table-cell table:style-name="ce6" office:value-type="float" office:value="206604.4" calcext:value-type="float">
            <text:p>206604,4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7:040056:5</text:p>
          </table:table-cell>
          <table:covered-table-cell/>
          <table:table-cell table:style-name="ce6" office:value-type="float" office:value="217674.6" calcext:value-type="float">
            <text:p>217674,6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7:040056:6</text:p>
          </table:table-cell>
          <table:covered-table-cell/>
          <table:table-cell table:style-name="ce6" office:value-type="float" office:value="298517.8" calcext:value-type="float">
            <text:p>298517,8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8:000000:1343</text:p>
          </table:table-cell>
          <table:covered-table-cell/>
          <table:table-cell table:style-name="ce6" office:value-type="float" office:value="14423325.3" calcext:value-type="float">
            <text:p>14423325,3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8:000000:1459</text:p>
          </table:table-cell>
          <table:covered-table-cell/>
          <table:table-cell table:style-name="ce6" office:value-type="float" office:value="403415.1" calcext:value-type="float">
            <text:p>403415,1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8:000000:2088</text:p>
          </table:table-cell>
          <table:covered-table-cell/>
          <table:table-cell table:style-name="ce6" office:value-type="float" office:value="24374721.2" calcext:value-type="float">
            <text:p>24374721,2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8:000000:2091</text:p>
          </table:table-cell>
          <table:covered-table-cell/>
          <table:table-cell table:style-name="ce6" office:value-type="float" office:value="3209373.9" calcext:value-type="float">
            <text:p>3209373,9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8:000000:2092</text:p>
          </table:table-cell>
          <table:covered-table-cell/>
          <table:table-cell table:style-name="ce6" office:value-type="float" office:value="4739486.64" calcext:value-type="float">
            <text:p>4739486,64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8:000000:2094</text:p>
          </table:table-cell>
          <table:covered-table-cell/>
          <table:table-cell table:style-name="ce6" office:value-type="float" office:value="5125977.76" calcext:value-type="float">
            <text:p>5125977,76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8:000000:2095</text:p>
          </table:table-cell>
          <table:covered-table-cell/>
          <table:table-cell table:style-name="ce6" office:value-type="float" office:value="7214913.9" calcext:value-type="float">
            <text:p>7214913,9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8:010408:57</text:p>
          </table:table-cell>
          <table:covered-table-cell/>
          <table:table-cell table:style-name="ce6" office:value-type="float" office:value="766774.8" calcext:value-type="float">
            <text:p>766774,8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9:010307:13</text:p>
          </table:table-cell>
          <table:covered-table-cell/>
          <table:table-cell table:style-name="ce6" office:value-type="float" office:value="348701.76" calcext:value-type="float">
            <text:p>348701,76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22017:308</text:p>
          </table:table-cell>
          <table:covered-table-cell/>
          <table:table-cell table:style-name="ce6" office:value-type="float" office:value="210234.24" calcext:value-type="float">
            <text:p>210234,24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1:000000:3067</text:p>
          </table:table-cell>
          <table:covered-table-cell/>
          <table:table-cell table:style-name="ce6" office:value-type="float" office:value="135682.65" calcext:value-type="float">
            <text:p>135682,65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0307:14</text:p>
          </table:table-cell>
          <table:covered-table-cell/>
          <table:table-cell table:style-name="ce6" office:value-type="float" office:value="232428.82" calcext:value-type="float">
            <text:p>232428,82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0604:813</text:p>
          </table:table-cell>
          <table:covered-table-cell/>
          <table:table-cell table:style-name="ce6" office:value-type="float" office:value="368366.81" calcext:value-type="float">
            <text:p>368366,81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9:011130:32</text:p>
          </table:table-cell>
          <table:covered-table-cell/>
          <table:table-cell table:style-name="ce6" office:value-type="float" office:value="240411.6" calcext:value-type="float">
            <text:p>240411,6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9:011130:33</text:p>
          </table:table-cell>
          <table:covered-table-cell/>
          <table:table-cell table:style-name="ce6" office:value-type="float" office:value="424025" calcext:value-type="float">
            <text:p>424025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9:012205:131</text:p>
          </table:table-cell>
          <table:covered-table-cell/>
          <table:table-cell table:style-name="ce6" office:value-type="float" office:value="316953.45" calcext:value-type="float">
            <text:p>316953,45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9:012205:132</text:p>
          </table:table-cell>
          <table:covered-table-cell/>
          <table:table-cell table:style-name="ce6" office:value-type="float" office:value="321319.2" calcext:value-type="float">
            <text:p>321319,2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0:010932:433</text:p>
          </table:table-cell>
          <table:covered-table-cell/>
          <table:table-cell table:style-name="ce6" office:value-type="float" office:value="48190.1" calcext:value-type="float">
            <text:p>48190,1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7" office:value-type="string" calcext:value-type="string" table:number-columns-spanned="2" table:number-rows-spanned="1">
            <text:p>28:24:010861:286</text:p>
          </table:table-cell>
          <table:covered-table-cell/>
          <table:table-cell table:style-name="ce7" office:value-type="float" office:value="74332.44" calcext:value-type="float">
            <text:p>74332,44</text:p>
          </table:table-cell>
          <table:table-cell table:style-name="ce7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32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32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44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35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36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36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36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36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36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36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36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36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36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36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2036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20409:1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20409:1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300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50002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300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084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20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20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2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20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20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2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2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2:0002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2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2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2:0002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2:00043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2:00043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4:01046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4:0303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4:03036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4:030368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00000:4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0000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00000:5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00000:57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2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4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4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040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040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04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041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041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043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044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05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051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05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051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05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051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05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05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052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053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053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054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054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054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1054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1054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054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054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055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056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056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057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057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0576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062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06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1084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109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1090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109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1091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10918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5:010918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10918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10918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5:0109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5:010929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5:010929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5:010929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5:0109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5:01093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5:010938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5:01094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5:01094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5:010940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5:0202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5:0202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5:0202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5:02020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5:02020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5:02021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5:02023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5:02023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5:02026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5:02026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5:0203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5:0203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5:02035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5:02044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5:02053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6:01030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7:010009:1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7:010009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7:010009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7:010009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7:010009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7:010009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7:01000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7:01000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7:010009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7:010009: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7:02002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7:04002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7:04002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7:04002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7:04002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7:04003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7:04003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7:04003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7:04003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7:04004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7:04004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7:04004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7:04004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7:04005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7:04006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7:04006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7:04006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7:04006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7:04006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7:04007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7:04007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7:04008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7:04008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8:000000:1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8:0110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8:01103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8:01104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8:01104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8:01104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8:01104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8:01104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8:01104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8:01104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8:01104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8:0111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8:0111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8:0111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8:0111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8:01112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8:0111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8:01113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8:01114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8:013001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9:000000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9:010112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9:010112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9:0108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0:0000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0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0:00000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0:00000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0:000000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0:000000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0:000000:38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0:000000:3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0:000000:4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0:000000:4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0:000000:4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0:000000:4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0:000000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0:000000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0:000000:49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0:000000:49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0:000000:5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0:000000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0:000000:56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0:000000:6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0:000000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0:000000: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0:0020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0:002002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0:002003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0:002003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0:002003: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0:002003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0:002004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0:002004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0:002004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0:002004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0:002004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0:002004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0:002004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0:003009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0:00500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0:00500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0:00500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0:013002:10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0:013002:10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0:013002:1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0:013002:1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0:013002:10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0:013002:10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0:013002:1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0:013002:1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0:013002:10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0:013002:1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0:013002:1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0:013002:10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0:013002:1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0:013002:1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0:013002:1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0:013002:1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0:013002:10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0:013002:1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0:013002:10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0:013002:1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0:013002:1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0:013002:10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0:013002:10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0:013002:10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0:013002:1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0:013002:1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0:01300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0:013002:10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0:0130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0:013002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0:013002:10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0:013002:10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0:013002:10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0:013002:1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0:013002:10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0:013002:1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0:013002:10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0:013002:10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0:013002:10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0:013002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0:013002:1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0:013002:1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0:013002:1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0:013002:1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0:013002:1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0:013002:1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0:013002:1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0:01300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0:013002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0:0130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0:013002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0:013002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0:01300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0:01300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0:01300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0:013002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0:013002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0:013002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0:013002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0:01300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0:0130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0:013002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0:013002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0:013002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0:013002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0:01300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0:013002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0:013002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0:013002:1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0:013002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0:013002:1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0:013002:1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0:013002:1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0:013002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0:013002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0:0130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0:01300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0:013002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0:013002:1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0:013002:1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0:013002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0:013002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0:013002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0:013002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0:013002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0:013002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0:013002:1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0:013002:1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0:01300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0:013002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0:01300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0:0130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0:01300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0:013002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0:013002:1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0:013002:1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0:013002:1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0:013002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0:013002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0:013002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0:013002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0:013002:1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0:013002:1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0:013002:17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0:013002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0:013002:1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0:013002:1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0:013002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0:013002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0:013002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0:013002:1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0:013002:1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0:013002:1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0:013002:1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0:013002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0:013002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0:013002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0:013002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0:013002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0:013002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0:013002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0:013002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0:013002:2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0:013002:20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0:013002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0:013002:2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0:013002:2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0:013002:2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0:013002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0:013002:20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0:013002:2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0:013002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0:013002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0:013002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0:013002:2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0:013002:2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0:013002:2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0:013002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0:013002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0:013002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0:013002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0:013002:2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0:013002:2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0:013002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0:013002:2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0:013002:2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0:013002:2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0:013002:2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0:013002:2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0:013002:2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0:013002:2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0:013002:2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0:013002:2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0:013002:2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0:013002:2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0:013002:2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0:013002:2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0:013002:2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0:013002:2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0:013002:2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0:013002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0:013002:2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0:013002:2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0:013002:2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0:013002:2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0:013002:2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0:013002:2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0:013002:2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0:013002:2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0:013002:2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0:013002:2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0:013002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0:013002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0:013002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0:013002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0:013002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0:013002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0:013002:2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0:013002:2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0:013002:2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0:013002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0:013002:2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0:013002:2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0:013002:2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0:013002:2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0:013002:2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0:013002:2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0:013002:2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0:013002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0:013002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0:013002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0:013002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0:013002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0:013002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0:013002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0:013002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0:013002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0:013002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0:013002:2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0:013002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0:013002:2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0:013002:2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0:013002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0:013002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0:013002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0:013002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0:013002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0:013002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0:013002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0:013002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0:013002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0:013002:2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0:013002:2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0:013002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0:013002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0:013002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0:013002:3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0:013002:3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0:013002:30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0:013002:30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0:013002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0:013002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0:013002:30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0:013002:30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0:013002:30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0:013002:30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0:013002:3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0:013002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0:013002:3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0:013002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0:013002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0:013002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0:013002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0:013002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0:013002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0:013002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0:013002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0:013002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0:013002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0:013002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0:013002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0:013002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0:013002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0:013002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0:013002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0:013002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0:013002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0:013002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0:013002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0:013002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0:013002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0:013002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0:013002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0:013002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0:013002:3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0:013002:3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0:013002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0:013002:3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0:013002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0:013002:3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0:013002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0:013002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0:013002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0:013002:3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0:013002:3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0:013002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0:013002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0:013002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0:013002:3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0:013002:3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0:013002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0:013002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0:013002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0:013002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0:013002: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0:013002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0:013002: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0:013002: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0:01300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0:013002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0:01300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0:0130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0:0130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0:0130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0:0130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0:01300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0:0130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0:0130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0:01300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0:01300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0:01300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0:0130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0:01300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0:01300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0:01300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0:01300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0:013002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0:013002: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0:01300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0:0130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0:0130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0:013002:9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0:01300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0:013002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0:013002: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0:013002: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0:013002:9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0:013002: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0:013002: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0:013002: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0:013002: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0:013002: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0:013002: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0:013002: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0:013002: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0:013002:9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0:013002: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0:013002: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0:013002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0:0130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0:013002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0:013002: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0:013002: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0:013002: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0:013002: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0:013002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0:013002: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0:013002: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0:013002: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0:013002: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0:0130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0:013002: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0:013002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0:013002:9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0:013002: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0:013002:9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0:013002: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0:013002: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0:013002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0:013015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0:013015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0:013015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0:013015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0:0150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0:0210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0:0210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0:0910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0:100711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0:100714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0:1010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0:101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0:12009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0:13101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0:13101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0:13101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0:131015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0:13101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0:13101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0:13102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0:131020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0:1310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0:1310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0:13103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0:13103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0:131039:1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0:13104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0:13104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0:131046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0:131046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0:131046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0:13225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0:132255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0:132255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0:13225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1:01051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3:211701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4:01161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4:011819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5:000000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5:01020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5:0102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5:010202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5:010202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5:010202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5:010202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5:010202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5:010202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5:010202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5:010202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5:0102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5:0102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5:0102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6:012401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6:012915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6:012915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6:01291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6:0152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6:01563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9:010711:1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9:01112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9:01124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9:0122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22:00000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22:000000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22:0122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23:02085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24:01039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25:01013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25:01016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25:0102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25:0102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25:01022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25:010229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25:011607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26:012000:1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26" calcext:value-type="float">
            <text:p>626</text:p>
          </table:table-cell>
          <table:table-cell table:style-name="ce7" office:value-type="string" calcext:value-type="string" table:number-columns-spanned="3" table:number-rows-spanned="1">
            <text:p>28:28:010107:172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BB1F0168F460027C9772D97866D5556F45486C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 style:data-style-name="N2" text:time-value="09:53:26.2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30T09:55:13.285000000</dc:date>
    <meta:editing-duration>PT25M59S</meta:editing-duration>
    <meta:editing-cycles>7</meta:editing-cycles>
    <meta:generator>LibreOffice/6.3.1.2$Windows_X86_64 LibreOffice_project/b79626edf0065ac373bd1df5c28bd630b4424273</meta:generator>
    <meta:document-statistic meta:table-count="1" meta:cell-count="2700" meta:object-count="0"/>
  </office:meta>
</office:document-meta>
</file>