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67</text:p>
          </table:table-cell>
          <table:table-cell table:style-name="ce1" table:number-columns-repeated="4"/>
          <table:table-cell table:style-name="ce12" office:value-type="string" calcext:value-type="string">
            <text:p>2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2:000000:1574</text:p>
          </table:table-cell>
          <table:covered-table-cell/>
          <table:table-cell table:style-name="ce7" office:value-type="float" office:value="65248.56" calcext:value-type="float">
            <text:p>65248,56</text:p>
          </table:table-cell>
          <table:table-cell table:style-name="ce7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11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6:0124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7:011916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7:011916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8:0206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8:02070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3:021745: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5FBCAF791A7E7F74605F37F1EF2903C483DFDB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0:05:43.8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0:08:03.960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74" meta:object-count="0"/>
  </office:meta>
</office:document-meta>
</file>