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6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666</text:p>
          </table:table-cell>
          <table:table-cell table:style-name="ce1" table:number-columns-repeated="4"/>
          <table:table-cell table:style-name="ce12" office:value-type="string" calcext:value-type="string">
            <text:p>24.09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80" calcext:value-type="float">
            <text:p>28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2:000363:5</text:p>
          </table:table-cell>
          <table:covered-table-cell/>
          <table:table-cell table:style-name="ce6" office:value-type="float" office:value="484428" calcext:value-type="float">
            <text:p>484428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4:000000:5147</text:p>
          </table:table-cell>
          <table:covered-table-cell/>
          <table:table-cell table:style-name="ce6" office:value-type="float" office:value="259635" calcext:value-type="float">
            <text:p>259635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5:010519:20</text:p>
          </table:table-cell>
          <table:covered-table-cell/>
          <table:table-cell table:style-name="ce6" office:value-type="float" office:value="688270.56" calcext:value-type="float">
            <text:p>688270,56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5:010519:32</text:p>
          </table:table-cell>
          <table:covered-table-cell/>
          <table:table-cell table:style-name="ce6" office:value-type="float" office:value="64123.48" calcext:value-type="float">
            <text:p>64123,48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5:010920:10</text:p>
          </table:table-cell>
          <table:covered-table-cell/>
          <table:table-cell table:style-name="ce6" office:value-type="float" office:value="3658147.87" calcext:value-type="float">
            <text:p>3658147,87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6:011301:1483</text:p>
          </table:table-cell>
          <table:covered-table-cell/>
          <table:table-cell table:style-name="ce6" office:value-type="float" office:value="85339.2" calcext:value-type="float">
            <text:p>85339,2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6:011301:1484</text:p>
          </table:table-cell>
          <table:covered-table-cell/>
          <table:table-cell table:style-name="ce6" office:value-type="float" office:value="96006.6" calcext:value-type="float">
            <text:p>96006,6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7:010019:739</text:p>
          </table:table-cell>
          <table:covered-table-cell/>
          <table:table-cell table:style-name="ce6" office:value-type="float" office:value="1034226.72" calcext:value-type="float">
            <text:p>1034226,72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7:020057:26</text:p>
          </table:table-cell>
          <table:covered-table-cell/>
          <table:table-cell table:style-name="ce6" office:value-type="float" office:value="2236691.16" calcext:value-type="float">
            <text:p>2236691,16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0:021017:19</text:p>
          </table:table-cell>
          <table:covered-table-cell/>
          <table:table-cell table:style-name="ce6" office:value-type="float" office:value="10475196.36" calcext:value-type="float">
            <text:p>10475196,36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0:120012:62</text:p>
          </table:table-cell>
          <table:covered-table-cell/>
          <table:table-cell table:style-name="ce6" office:value-type="float" office:value="226655.68" calcext:value-type="float">
            <text:p>226655,68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1:010750:1570</text:p>
          </table:table-cell>
          <table:covered-table-cell/>
          <table:table-cell table:style-name="ce6" office:value-type="float" office:value="8557307.34" calcext:value-type="float">
            <text:p>8557307,34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2:021003:356</text:p>
          </table:table-cell>
          <table:covered-table-cell/>
          <table:table-cell table:style-name="ce6" office:value-type="float" office:value="2216627.55" calcext:value-type="float">
            <text:p>2216627,55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3:011636:223</text:p>
          </table:table-cell>
          <table:covered-table-cell/>
          <table:table-cell table:style-name="ce6" office:value-type="float" office:value="294055.92" calcext:value-type="float">
            <text:p>294055,92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3:200601:189</text:p>
          </table:table-cell>
          <table:covered-table-cell/>
          <table:table-cell table:style-name="ce6" office:value-type="float" office:value="139378.82" calcext:value-type="float">
            <text:p>139378,82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4:000000:3441</text:p>
          </table:table-cell>
          <table:covered-table-cell/>
          <table:table-cell table:style-name="ce6" office:value-type="float" office:value="6338298.6" calcext:value-type="float">
            <text:p>6338298,6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4:010408:188</text:p>
          </table:table-cell>
          <table:covered-table-cell/>
          <table:table-cell table:style-name="ce6" office:value-type="float" office:value="71653.78" calcext:value-type="float">
            <text:p>71653,78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4:010604:816</text:p>
          </table:table-cell>
          <table:covered-table-cell/>
          <table:table-cell table:style-name="ce6" office:value-type="float" office:value="532357.35" calcext:value-type="float">
            <text:p>532357,35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4:011630:30</text:p>
          </table:table-cell>
          <table:covered-table-cell/>
          <table:table-cell table:style-name="ce6" office:value-type="float" office:value="319844.28" calcext:value-type="float">
            <text:p>319844,28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4:011801:378</text:p>
          </table:table-cell>
          <table:covered-table-cell/>
          <table:table-cell table:style-name="ce6" office:value-type="float" office:value="352741.5" calcext:value-type="float">
            <text:p>352741,5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7:011124:83</text:p>
          </table:table-cell>
          <table:covered-table-cell/>
          <table:table-cell table:style-name="ce6" office:value-type="float" office:value="21880.73" calcext:value-type="float">
            <text:p>21880,73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7:011124:84</text:p>
          </table:table-cell>
          <table:covered-table-cell/>
          <table:table-cell table:style-name="ce6" office:value-type="float" office:value="38820.1" calcext:value-type="float">
            <text:p>38820,1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7:011125:23</text:p>
          </table:table-cell>
          <table:covered-table-cell/>
          <table:table-cell table:style-name="ce6" office:value-type="float" office:value="664169.7" calcext:value-type="float">
            <text:p>664169,7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7:011701:1200</text:p>
          </table:table-cell>
          <table:covered-table-cell/>
          <table:table-cell table:style-name="ce6" office:value-type="float" office:value="369140" calcext:value-type="float">
            <text:p>369140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8:020202:858</text:p>
          </table:table-cell>
          <table:covered-table-cell/>
          <table:table-cell table:style-name="ce6" office:value-type="float" office:value="1945815.75" calcext:value-type="float">
            <text:p>1945815,75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8:020202:859</text:p>
          </table:table-cell>
          <table:covered-table-cell/>
          <table:table-cell table:style-name="ce6" office:value-type="float" office:value="1680438.7" calcext:value-type="float">
            <text:p>1680438,7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9:000000:1723</text:p>
          </table:table-cell>
          <table:covered-table-cell/>
          <table:table-cell table:style-name="ce6" office:value-type="float" office:value="324060.24" calcext:value-type="float">
            <text:p>324060,24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9:011249:182</text:p>
          </table:table-cell>
          <table:covered-table-cell/>
          <table:table-cell table:style-name="ce6" office:value-type="float" office:value="199391.92" calcext:value-type="float">
            <text:p>199391,92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22:000000:1458</text:p>
          </table:table-cell>
          <table:covered-table-cell/>
          <table:table-cell table:style-name="ce6" office:value-type="float" office:value="24296.23" calcext:value-type="float">
            <text:p>24296,23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2:000000:1459</text:p>
          </table:table-cell>
          <table:covered-table-cell/>
          <table:table-cell table:style-name="ce6" office:value-type="float" office:value="33359.27" calcext:value-type="float">
            <text:p>33359,27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22:010648:136</text:p>
          </table:table-cell>
          <table:covered-table-cell/>
          <table:table-cell table:style-name="ce6" office:value-type="float" office:value="102787.71" calcext:value-type="float">
            <text:p>102787,71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2:010648:68</text:p>
          </table:table-cell>
          <table:covered-table-cell/>
          <table:table-cell table:style-name="ce6" office:value-type="float" office:value="159053.51" calcext:value-type="float">
            <text:p>159053,51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22:010648:70</text:p>
          </table:table-cell>
          <table:covered-table-cell/>
          <table:table-cell table:style-name="ce6" office:value-type="float" office:value="139116.78" calcext:value-type="float">
            <text:p>139116,78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22:010648:72</text:p>
          </table:table-cell>
          <table:covered-table-cell/>
          <table:table-cell table:style-name="ce6" office:value-type="float" office:value="163392.46" calcext:value-type="float">
            <text:p>163392,46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22:010648:74</text:p>
          </table:table-cell>
          <table:covered-table-cell/>
          <table:table-cell table:style-name="ce6" office:value-type="float" office:value="147848.49" calcext:value-type="float">
            <text:p>147848,49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22:010648:75</text:p>
          </table:table-cell>
          <table:covered-table-cell/>
          <table:table-cell table:style-name="ce6" office:value-type="float" office:value="159151.8" calcext:value-type="float">
            <text:p>159151,8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22:010910:9</text:p>
          </table:table-cell>
          <table:covered-table-cell/>
          <table:table-cell table:style-name="ce6" office:value-type="float" office:value="131241.24" calcext:value-type="float">
            <text:p>131241,24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22:010911:148</text:p>
          </table:table-cell>
          <table:covered-table-cell/>
          <table:table-cell table:style-name="ce6" office:value-type="float" office:value="294837.9" calcext:value-type="float">
            <text:p>294837,9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26:030300:1515</text:p>
          </table:table-cell>
          <table:covered-table-cell/>
          <table:table-cell table:style-name="ce6" office:value-type="float" office:value="280834.26" calcext:value-type="float">
            <text:p>280834,26</text:p>
          </table:table-cell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6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7" office:value-type="string" calcext:value-type="string" table:number-columns-spanned="2" table:number-rows-spanned="1">
            <text:p>28:27:000000:1089</text:p>
          </table:table-cell>
          <table:covered-table-cell/>
          <table:table-cell table:style-name="ce7" office:value-type="float" office:value="1036845" calcext:value-type="float">
            <text:p>1036845</text:p>
          </table:table-cell>
          <table:table-cell table:style-name="ce7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134:6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135:6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136:5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14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147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10147:6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10245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1024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10286: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10286:3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10286:3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1032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1032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010327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010440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010442:4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020356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02037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020408:30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020409:1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020410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020410:5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1:020410:6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1:020493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1:020493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1:020800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1:030009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1:030011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1:040718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1:050002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1:050002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1:070002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1:130064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1:130074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1:130085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2:000000:75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3:010011:8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3:010012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4:01045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5:000000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5:000000:45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5:000000:45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5:01055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5:01056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5:01056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5:010576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5:01060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5:010605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5:01060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5:01060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5:010606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5:01060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5:010607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5:01060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5:010608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5:01061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5:010638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5:010645: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5:010645:3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5:010645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5:01064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5:010646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5:01064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5:01084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5:010902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5:010903: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5:010928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5:010940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5:01094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5:01094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5:01095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5:01095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5:010952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5:010952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5:010952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5:010952:3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5:010952:5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5:01095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5:010956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5:01095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5:010957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5:010957:4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5:010957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5:01095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5:01095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5:010959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5:01097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5:01100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5:011004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5:011005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5:011005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5:011005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5:011006: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5:011009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5:011009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5:011012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5:01102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5:01102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5:01102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5:01102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5:01102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5:011027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5:01102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5:01102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5:011031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5:011031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5:01103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5:011035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5:011035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5:011037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5:011038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5:011103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5:011103:3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5:01110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5:01110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5:01110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5:01112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5:01112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5:01112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5:01115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5:01115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5:011162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5:011162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5:011163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5:01116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5:01120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5:011204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5:01120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5:02021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5:02031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5:020310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5:02033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5:0204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5:0204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5:02040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5:02040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5:02041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5:02041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5:02041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5:020417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5:020422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6:000000:46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6:011304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7:020004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07:020005: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07:020009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07:020009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07:02001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07:02002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07:02002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07:02002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07:02003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07:02004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07:02004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07:020049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07:02005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07:02005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07:02005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07:020059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07:02006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07:02007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07:02007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07:02007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07:020075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07:020075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07:02007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07:02008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07:02008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07:02008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07:02008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07:02008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07:02008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07:02009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07:020090:6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07:04000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07:04000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07:04001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07:04001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08:01114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08:011302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08:011302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08:011401:3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08:011701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08:011701:5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09:02010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10:000000:1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10:008008:4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10:013013:38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10:031002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10:031002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10:120138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10:13101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10:131030:8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11:010750:7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11:010769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12:01023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12:010236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12:010319:6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13:05280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15:000000:8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15:011341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15:011353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15:01135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15:011355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15:01135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15:011355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15:011355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15:011358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15:011359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15:011360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15:011360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15:011360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15:011360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15:011360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15:011360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16:000000:24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16:000000:24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16:000000:24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16:000000:24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16:000000:24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16:000000:24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16:000000:24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16:000000:28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16:000000:28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16:000000:28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16:000000:28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16:000000:30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16:000000:30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16:000000:30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16:000000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16:000000:5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16:010101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16:01060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16:01060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16:012401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16:01240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16:01240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16:01290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16:01563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16:01564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16:01564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16:01564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16:01564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16:015646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16:015646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16:01564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16:01564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17:01020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17:010502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17:010502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17:010502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17:01050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17:0106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17:01060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17:01060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17:0106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17:0106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17:01060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17:01060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17:01060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17:01090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17:010925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17:01112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17:01116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17:01116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18:020202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21:011802:1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21:011802:1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21:011802:1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21:011802:1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21:011802:1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21:011808:5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21:011808:5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22:010634: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22:010643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22:010647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22:010648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25:011303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25:011503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80" calcext:value-type="float">
            <text:p>280</text:p>
          </table:table-cell>
          <table:table-cell table:style-name="ce7" office:value-type="string" calcext:value-type="string" table:number-columns-spanned="3" table:number-rows-spanned="1">
            <text:p>28:28:010107:1404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6.09.2021</text:p>
          </table:table-cell>
          <table:covered-table-cell/>
          <table:table-cell table:style-name="ce7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D48D5D809C44ABC47BCE69C3829747756CF2E6DB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2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7">00.00.0000</text:date>, <text:time style:data-style-name="N2" text:time-value="15:25:36.07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9-27T15:27:33.671000000</dc:date>
    <meta:editing-duration>PT26M9S</meta:editing-duration>
    <meta:editing-cycles>7</meta:editing-cycles>
    <meta:generator>LibreOffice/6.3.1.2$Windows_X86_64 LibreOffice_project/b79626edf0065ac373bd1df5c28bd630b4424273</meta:generator>
    <meta:document-statistic meta:table-count="1" meta:cell-count="1361" meta:object-count="0"/>
  </office:meta>
</office:document-meta>
</file>