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0.5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62</text:p>
          </table:table-cell>
          <table:table-cell table:style-name="ce1" table:number-columns-repeated="4"/>
          <table:table-cell table:style-name="ce12" office:value-type="string" calcext:value-type="string">
            <text:p>1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23:010944:348</text:p>
          </table:table-cell>
          <table:covered-table-cell/>
          <table:table-cell table:style-name="ce6" office:value-type="float" office:value="35865.1" calcext:value-type="float">
            <text:p>35865,1</text:p>
          </table:table-cell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6" office:value-type="string" calcext:value-type="string">
            <text:p>10.09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6:000000:2796</text:p>
          </table:table-cell>
          <table:covered-table-cell/>
          <table:table-cell table:style-name="ce7" office:value-type="float" office:value="21401.28" calcext:value-type="float">
            <text:p>21401,28</text:p>
          </table:table-cell>
          <table:table-cell table:style-name="ce7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107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0000:5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5:000000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5:010202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118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7:010301:1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4.09.2021</text:p>
          </table:table-cell>
          <table:covered-table-cell/>
          <table:table-cell table:style-name="ce7" office:value-type="string" calcext:value-type="string">
            <text:p>10.09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BD03ACF89D23A86C36F71F670E4E7551E95AAA3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2:35:26.4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2:39:27.175000000</dc:date>
    <meta:editing-duration>PT28M12S</meta:editing-duration>
    <meta:editing-cycles>7</meta:editing-cycles>
    <meta:generator>LibreOffice/6.3.1.2$Windows_X86_64 LibreOffice_project/b79626edf0065ac373bd1df5c28bd630b4424273</meta:generator>
    <meta:document-statistic meta:table-count="1" meta:cell-count="79" meta:object-count="0"/>
  </office:meta>
</office:document-meta>
</file>