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61</text:p>
          </table:table-cell>
          <table:table-cell table:number-columns-spanned="4" table:number-rows-spanned="1" table:style-name="ce31"/>
          <table:covered-table-cell table:number-columns-repeated="3"/>
          <table:table-cell office:value-type="date" office:date-value="2021-09-24T00:00:00" table:style-name="ce6">
            <text:p>24.09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13">
            <text:p>55</text:p>
          </table:table-cell>
          <table:table-cell table:number-columns-repeated="3" table:style-name="ce2"/>
          <table:table-cell table:number-columns-spanned="1" table:number-rows-spanned="5" table:style-name="ce38"/>
          <table:table-cell table:number-columns-repeated="53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2:020206:191</text:p>
          </table:table-cell>
          <table:table-cell office:value-type="float" office:value="7014800" table:number-columns-spanned="2" table:number-rows-spanned="1" table:style-name="ce39">
            <text:p>7014800</text:p>
          </table:table-cell>
          <table:covered-table-cell/>
          <table:table-cell table:style-name="ce18"/>
          <table:table-cell office:value-type="date" office:date-value="2021-09-14T00:00:00" table:style-name="ce19">
            <text:p>14.09.2021</text:p>
          </table:table-cell>
          <table:table-cell office:value-type="date" office:date-value="2021-09-10T00:00:00" table:style-name="ce20">
            <text:p>10.09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8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6">
            <text:p>28:16:011301:470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36">
            <text:p>28:16:011301:469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36">
            <text:p>28:16:011301:468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36">
            <text:p>28:16:011301:46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36">
            <text:p>28:16:011301:466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36">
            <text:p>28:16:011301:465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36">
            <text:p>28:16:011301:464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36">
            <text:p>28:16:011301:463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36">
            <text:p>28:16:011301:462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36">
            <text:p>28:16:011301:461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36">
            <text:p>28:16:011301:460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36">
            <text:p>28:16:011301:459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36">
            <text:p>28:16:011301:458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36">
            <text:p>28:16:011301:45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36">
            <text:p>28:16:011301:456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36">
            <text:p>28:16:011301:454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36">
            <text:p>28:16:011301:453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36">
            <text:p>28:16:011301:451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36">
            <text:p>28:16:011301:449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36">
            <text:p>28:16:011301:445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36">
            <text:p>28:16:011301:314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2" table:style-name="ce2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36">
            <text:p>28:16:011301:311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36">
            <text:p>28:16:011301:310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36">
            <text:p>28:16:011301:308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36">
            <text:p>28:16:011301:30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36">
            <text:p>28:16:011301:306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36">
            <text:p>28:16:011301:303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36">
            <text:p>28:16:011301:296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36">
            <text:p>28:16:011301:294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36">
            <text:p>28:16:011301:292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36">
            <text:p>28:16:011301:291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36">
            <text:p>28:16:011301:289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36">
            <text:p>28:16:011301:28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36">
            <text:p>28:16:011301:285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36">
            <text:p>28:16:011301:232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36">
            <text:p>28:16:011301:229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36">
            <text:p>28:16:011301:22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36">
            <text:p>28:16:011301:225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36">
            <text:p>28:16:011301:223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36">
            <text:p>28:16:011301:221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36">
            <text:p>28:16:011301:219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36">
            <text:p>28:16:011301:21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36">
            <text:p>28:16:011301:215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36">
            <text:p>28:16:011301:214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36">
            <text:p>28:16:011301:212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16377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36">
            <text:p>28:16:011301:20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36">
            <text:p>28:16:011301:206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36">
            <text:p>28:16:011301:200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36">
            <text:p>28:16:011301:198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36">
            <text:p>28:16:011301:196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36">
            <text:p>28:16:011301:194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36">
            <text:p>28:16:011301:192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36">
            <text:p>28:16:011301:189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36">
            <text:p>28:16:011301:187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36">
            <text:p>28:09:000000:2301</text:p>
          </table:table-cell>
          <table:covered-table-cell table:number-columns-repeated="2"/>
          <table:table-cell table:style-name="ce25"/>
          <table:table-cell office:value-type="date" office:date-value="2021-09-14T00:00:00" table:style-name="ce26">
            <text:p>14.09.2021</text:p>
          </table:table-cell>
          <table:table-cell office:value-type="date" office:date-value="2021-09-10T00:00:00" table:style-name="ce27">
            <text:p>10.09.2021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8">
            <text:p>F5091E4C910506C340496A937F5608994179A759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9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34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0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64" table:style-name="ce2"/>
          <table:table-cell table:number-columns-repeated="16320" table:style-name="ce1"/>
        </table:table-row>
        <table:table-row table:style-name="ro1">
          <table:table-cell table:number-columns-repeated="64" table:style-name="ce2"/>
          <table:table-cell table:number-columns-repeated="16320" table:style-name="ce1"/>
        </table:table-row>
        <table:table-row table:style-name="ro17">
          <table:table-cell table:number-columns-repeated="64" table:style-name="ce2"/>
          <table:table-cell table:number-columns-repeated="16320" table:style-name="ce1"/>
        </table:table-row>
        <table:table-row table:style-name="ro3">
          <table:table-cell table:number-columns-repeated="64" table:style-name="ce2"/>
          <table:table-cell table:number-columns-repeated="16320" table:style-name="ce1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24T00:55:50Z</dc:date>
    <meta:print-date>2020-12-15T09:59:22Z</meta:print-date>
    <meta:editing-cycles>79</meta:editing-cycles>
    <meta:editing-duration>PT20893S</meta:editing-duration>
  </office:meta>
</office:document-meta>
</file>