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5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58</text:p>
          </table:table-cell>
          <table:table-cell table:style-name="ce1" table:number-columns-repeated="4"/>
          <table:table-cell table:style-name="ce12" office:value-type="string" calcext:value-type="string">
            <text:p>17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8:010901:313</text:p>
          </table:table-cell>
          <table:covered-table-cell/>
          <table:table-cell table:style-name="ce7" office:value-type="float" office:value="2315.36" calcext:value-type="float">
            <text:p>2315,36</text:p>
          </table:table-cell>
          <table:table-cell table:style-name="ce7"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120295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13026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13026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130268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0268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30268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13026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130268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130269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130269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13026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130269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13026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130269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1:011260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5:000000:2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5:000000:9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5:01071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7:000000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7:0119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9:011404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0:011510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00000:1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3:000000:1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28:23:000000:330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9.2021</text:p>
          </table:table-cell>
          <table:covered-table-cell/>
          <table:table-cell office:value-type="string" calcext:value-type="string">
            <text:p>09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531E7DEA0D45CB9D0B9F103B1C9C6DE18A7204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2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1:48:46.6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7T11:50:26.442000000</dc:date>
    <meta:editing-duration>PT25M51S</meta:editing-duration>
    <meta:editing-cycles>7</meta:editing-cycles>
    <meta:generator>LibreOffice/6.3.1.2$Windows_X86_64 LibreOffice_project/b79626edf0065ac373bd1df5c28bd630b4424273</meta:generator>
    <meta:document-statistic meta:table-count="1" meta:cell-count="146" meta:object-count="0"/>
  </office:meta>
</office:document-meta>
</file>