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2"/>
        <table:table-column table:style-name="co3" table:default-cell-style-name="ce6"/>
        <table:table-column table:style-name="co3" table:default-cell-style-name="ce2"/>
        <table:table-column table:style-name="co4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55</text:p>
          </table:table-cell>
          <table:table-cell table:style-name="ce1" table:number-columns-repeated="4"/>
          <table:table-cell table:style-name="ce12" office:value-type="string" calcext:value-type="string">
            <text:p>23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45" calcext:value-type="float">
            <text:p>45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40" calcext:value-type="float">
            <text:p>140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00000:12652</text:p>
          </table:table-cell>
          <table:covered-table-cell/>
          <table:table-cell table:style-name="ce6" office:value-type="float" office:value="168699.53" calcext:value-type="float">
            <text:p>168699,53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10257:854</text:p>
          </table:table-cell>
          <table:covered-table-cell/>
          <table:table-cell table:style-name="ce6" office:value-type="float" office:value="91854.18" calcext:value-type="float">
            <text:p>91854,18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1:020497:162</text:p>
          </table:table-cell>
          <table:covered-table-cell/>
          <table:table-cell table:style-name="ce6" office:value-type="float" office:value="1008748.84" calcext:value-type="float">
            <text:p>1008748,84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1:030007:1589</text:p>
          </table:table-cell>
          <table:covered-table-cell/>
          <table:table-cell table:style-name="ce6" office:value-type="float" office:value="118136.1" calcext:value-type="float">
            <text:p>118136,1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1:040001:1165</text:p>
          </table:table-cell>
          <table:covered-table-cell/>
          <table:table-cell table:style-name="ce6" office:value-type="float" office:value="75771.99" calcext:value-type="float">
            <text:p>75771,99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1:110141:53</text:p>
          </table:table-cell>
          <table:covered-table-cell/>
          <table:table-cell table:style-name="ce6" office:value-type="float" office:value="311645.88" calcext:value-type="float">
            <text:p>311645,88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2:000000:7695</text:p>
          </table:table-cell>
          <table:covered-table-cell/>
          <table:table-cell table:style-name="ce6" office:value-type="float" office:value="145901.95" calcext:value-type="float">
            <text:p>145901,95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2:000108:215</text:p>
          </table:table-cell>
          <table:covered-table-cell/>
          <table:table-cell table:style-name="ce6" office:value-type="float" office:value="13716.56" calcext:value-type="float">
            <text:p>13716,56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02:000125:2532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02:000125:2533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02:000125:2534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02:000125:2535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02:000125:2536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02:000125:2537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02:000125:2538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02:000125:2539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02:000125:2540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02:000125:2541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28:02:000125:2542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28:02:000125:2543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28:02:000125:2544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28:02:000125:2545</text:p>
          </table:table-cell>
          <table:covered-table-cell/>
          <table:table-cell table:style-name="ce6" office:value-type="float" office:value="437218.5" calcext:value-type="float">
            <text:p>437218,5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28:02:000125:2546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28:02:000125:2547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28:02:000125:2548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28:02:000125:2549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28:02:000125:2550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28:02:000125:2551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28:02:000125:2552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28:02:000417:219</text:p>
          </table:table-cell>
          <table:covered-table-cell/>
          <table:table-cell table:style-name="ce6" office:value-type="float" office:value="271036.5" calcext:value-type="float">
            <text:p>271036,5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28:02:000507:20</text:p>
          </table:table-cell>
          <table:covered-table-cell/>
          <table:table-cell table:style-name="ce6" office:value-type="float" office:value="258546" calcext:value-type="float">
            <text:p>258546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28:03:050019:313</text:p>
          </table:table-cell>
          <table:covered-table-cell/>
          <table:table-cell table:style-name="ce6" office:value-type="float" office:value="109789.29" calcext:value-type="float">
            <text:p>109789,29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28:05:010905:2</text:p>
          </table:table-cell>
          <table:covered-table-cell/>
          <table:table-cell table:style-name="ce6" office:value-type="float" office:value="1027008.99" calcext:value-type="float">
            <text:p>1027008,99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28:05:011042:13</text:p>
          </table:table-cell>
          <table:covered-table-cell/>
          <table:table-cell table:style-name="ce6" office:value-type="float" office:value="368267.28" calcext:value-type="float">
            <text:p>368267,28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28:06:011201:2146</text:p>
          </table:table-cell>
          <table:covered-table-cell/>
          <table:table-cell table:style-name="ce6" office:value-type="float" office:value="85311.12" calcext:value-type="float">
            <text:p>85311,1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28:07:040010:8</text:p>
          </table:table-cell>
          <table:covered-table-cell/>
          <table:table-cell table:style-name="ce6" office:value-type="float" office:value="446687" calcext:value-type="float">
            <text:p>446687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28:11:011218:206</text:p>
          </table:table-cell>
          <table:covered-table-cell/>
          <table:table-cell table:style-name="ce6" office:value-type="float" office:value="96890.72" calcext:value-type="float">
            <text:p>96890,72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28:12:010218:2</text:p>
          </table:table-cell>
          <table:covered-table-cell/>
          <table:table-cell table:style-name="ce6" office:value-type="float" office:value="248488.24" calcext:value-type="float">
            <text:p>248488,24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28:15:000000:1099</text:p>
          </table:table-cell>
          <table:covered-table-cell/>
          <table:table-cell table:style-name="ce6" office:value-type="float" office:value="8243273.88" calcext:value-type="float">
            <text:p>8243273,88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28:24:010346:6</text:p>
          </table:table-cell>
          <table:covered-table-cell/>
          <table:table-cell table:style-name="ce6" office:value-type="float" office:value="368085.27" calcext:value-type="float">
            <text:p>368085,27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28:25:010187:173</text:p>
          </table:table-cell>
          <table:covered-table-cell/>
          <table:table-cell table:style-name="ce6" office:value-type="float" office:value="514941" calcext:value-type="float">
            <text:p>514941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28:25:010210:419</text:p>
          </table:table-cell>
          <table:covered-table-cell/>
          <table:table-cell table:style-name="ce6" office:value-type="float" office:value="133495.6" calcext:value-type="float">
            <text:p>133495,6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28:25:010244:212</text:p>
          </table:table-cell>
          <table:covered-table-cell/>
          <table:table-cell table:style-name="ce6" office:value-type="float" office:value="41820" calcext:value-type="float">
            <text:p>41820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28:25:010308:175</text:p>
          </table:table-cell>
          <table:covered-table-cell/>
          <table:table-cell table:style-name="ce6" office:value-type="float" office:value="425213.35" calcext:value-type="float">
            <text:p>425213,35</text:p>
          </table:table-cell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7" office:value-type="string" calcext:value-type="string" table:number-columns-spanned="2" table:number-rows-spanned="1">
            <text:p>28:25:010907:41</text:p>
          </table:table-cell>
          <table:covered-table-cell/>
          <table:table-cell table:style-name="ce7" office:value-type="float" office:value="374436.91" calcext:value-type="float">
            <text:p>374436,91</text:p>
          </table:table-cell>
          <table:table-cell table:style-name="ce7" office:value-type="string" calcext:value-type="string" table:number-columns-spanned="2" table:number-rows-spanned="1">
            <text:p>09.09.2021</text:p>
          </table:table-cell>
          <table:covered-table-cell/>
          <table:table-cell table:style-name="ce7" office:value-type="string" calcext:value-type="string">
            <text:p>07.09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1:000000:2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1:010130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1:010134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1:010135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1:010135:2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1:010135:3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1:010135:3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1:010135:5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1:010136:5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1:01013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1:010146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1:010147:4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1:010156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1:010200: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1:01020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1:010208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1:010208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1:010208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1:010208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1:010232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1:010245:2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1:010245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1:010254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1:010270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1:010286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1:010286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1:010382:3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1:010424:2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1:01042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1:010442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1:020018:4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1:020020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1:020021:4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1:020355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01:020355:5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01:020356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01:020369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01:020376:2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01:020383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01:020386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01:020401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01:020409:10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01:020409:1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01:020409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01:020410:1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01:020410:3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01:020410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01:020433: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01:020439:10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01:020439:15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01:020439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01:020439:8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01:030004:6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01:030004:7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01:030004:8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01:030007: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01:030007:7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01:030009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01:030443:6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01:030605:5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01:050001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01:080002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01:100005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01:100005: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01:110108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01:110165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01:110246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01:130007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01:130008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01:130008:8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01:130019:2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01:130019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01:130034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01:130049: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01:13005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01:130056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01:130058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01:13005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01:130061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01:130061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01:13006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01:130064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01:130064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01:13006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01:130074:6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01:130077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01:130077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01:130085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01:130089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01:130199:3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01:210265:7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02:00014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02:000281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02:00037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02:000408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03:010011:1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03:010011:2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03:010011:2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03:010011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03:01001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03:010011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03:010011:8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03:01001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03:010011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03:010011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04:030370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05:01053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06:010101:3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06:011303:2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06:012001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07:010006:9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07:02003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0:000000:4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0:013013:9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0:021027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0:02102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0:021029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0:021029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0:051002:3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0:0830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0:121008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2:010508:5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2:010540:4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2:01060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3:05280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4:010405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4:01163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5:000000:8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5:010507:3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5:010701:3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5:01140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5:011410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7:000000:3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7:01092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7:01092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7:01092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2:01012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4:010326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5:010907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7" office:value-type="string" calcext:value-type="string" table:number-columns-spanned="3" table:number-rows-spanned="1">
            <text:p>28:27:011005:5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9.2021</text:p>
          </table:table-cell>
          <table:covered-table-cell/>
          <table:table-cell office:value-type="string" calcext:value-type="string">
            <text:p>07.09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1453CD3E1242BEDDD1E0A8022EB96078F5BBA40A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.00.0000</text:date>, <text:time style:data-style-name="N2" text:time-value="15:39:44.30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27T15:41:36.005000000</dc:date>
    <meta:editing-duration>PT26M3S</meta:editing-duration>
    <meta:editing-cycles>7</meta:editing-cycles>
    <meta:generator>LibreOffice/6.3.1.2$Windows_X86_64 LibreOffice_project/b79626edf0065ac373bd1df5c28bd630b4424273</meta:generator>
    <meta:document-statistic meta:table-count="1" meta:cell-count="826" meta:object-count="0"/>
  </office:meta>
</office:document-meta>
</file>