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4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8.17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3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 style:data-style-name="N37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Лист1" table:style-name="ta1" table:print="false">
        <table:table-column table:style-name="co1" table:default-cell-style-name="ce32"/>
        <table:table-column table:style-name="co2" table:default-cell-style-name="ce28"/>
        <table:table-column table:style-name="co3" table:number-columns-repeated="2" table:default-cell-style-name="Default"/>
        <table:table-column table:style-name="co3" table:default-cell-style-name="ce28"/>
        <table:table-column table:style-name="co3" table:default-cell-style-name="Default"/>
        <table:table-column table:style-name="co4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1/000654</text:p>
          </table:table-cell>
          <table:table-cell table:style-name="ce1" table:number-columns-repeated="4"/>
          <table:table-cell table:style-name="ce23" office:value-type="string" calcext:value-type="string">
            <text:p>10.09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Default"/>
          <table:covered-table-cell/>
          <table:table-cell table:style-name="ce28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Default"/>
          <table:covered-table-cell/>
          <table:table-cell table:style-name="ce30" office:value-type="float" office:value="106" calcext:value-type="float">
            <text:p>106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0"/>
          <table:table-cell table:style-name="ce30" table:number-columns-spanned="2" table:number-rows-spanned="1"/>
          <table:covered-table-cell/>
          <table:table-cell table:style-name="ce30"/>
          <table:table-cell table:style-name="ce30" table:number-columns-spanned="2" table:number-rows-spanned="1"/>
          <table:covered-table-cell/>
          <table:table-cell table:style-name="ce30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9:01070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9:020203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00000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00000:36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00000:44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002001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002002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013001:4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0:130058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0:13019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0:13019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0:13019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0:130194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0:130194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0:130194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0:130194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0:130194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0:130240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0:130240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0:130258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0:13026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0:130264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0:130264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0:130264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0:13026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0:130264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0:130264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0:130264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0:130264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0:13026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0:130268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0:130268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0:130268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0:130268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0:130268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0:130268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0:13026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0:130268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0:130268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0:130268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0:130268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0:130268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0:130268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0:130268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0:130268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0:130268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0:130268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0:130268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0:13026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0:130268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0:130268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0:130268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0:130268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0:130268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0:130268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0:130268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0:130268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0:130268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0:130268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0:130268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0:130268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0:130268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0:130268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0:13026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10:130268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10:130268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10:130268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10:130268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10:130268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10:130268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10:130268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10:130268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10:130268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10:130268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10:130269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10:130269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10:130269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10:130269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10:130269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10:130269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10:130269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10:130269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10:130269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10:130269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10:130269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10:130269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10:130269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10:130269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10:130269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10:130269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14:010341: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14:010601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15:000000:1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15:000000:1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15:000000:8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15:000000:9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15:000000:9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15:010701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15:010701:2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15:010716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15:011407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15:011407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15:011407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17:012106:2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20:011510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table:style-name="ce33" office:value-type="float" office:value="106" calcext:value-type="float">
            <text:p>106</text:p>
          </table:table-cell>
          <table:table-cell table:style-name="ce30" office:value-type="string" calcext:value-type="string" table:number-columns-spanned="3" table:number-rows-spanned="1">
            <text:p>28:20:011510:17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09.09.2021</text:p>
          </table:table-cell>
          <table:covered-table-cell/>
          <table:table-cell office:value-type="date" office:date-value="2021-09-07" calcext:value-type="date">
            <text:p>07.09.21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6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table-cell table:style-name="ce9" table:number-columns-spanned="3" table:number-rows-spanned="1"/>
          <table:covered-table-cell/>
          <table:covered-table-cell table:style-name="Default"/>
        </table:table-row>
        <table:table-row table:style-name="ro1" table:number-rows-repeated="3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7">
          <table:table-cell table:style-name="ce10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Default"/>
          <table:table-cell table:style-name="ce12"/>
          <table:table-cell table:style-name="ce13"/>
          <table:table-cell table:style-name="ce10"/>
          <table:table-cell/>
          <table:table-cell table:style-name="ce15" office:value-type="string" calcext:value-type="string">
            <text:p>Т.В.Шарак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Default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Default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.00.0000</text:date>, <text:time style:data-style-name="N2" text:time-value="12:29:43.91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10T12:33:13.814000000</dc:date>
    <meta:editing-duration>PT27M42S</meta:editing-duration>
    <meta:editing-cycles>7</meta:editing-cycles>
    <meta:generator>LibreOffice/6.3.1.2$Windows_X86_64 LibreOffice_project/b79626edf0065ac373bd1df5c28bd630b4424273</meta:generator>
    <meta:document-statistic meta:table-count="1" meta:cell-count="464" meta:object-count="0"/>
  </office:meta>
</office:document-meta>
</file>