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28.17mm" fo:break-before="auto" style:use-optimal-row-height="true"/>
    </style:style>
    <style:style style:name="ro6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33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  <style:style style:name="ce14" style:family="table-cell" style:parent-style-name="Default" style:data-style-name="N37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15" style:family="table-cell" style:parent-style-name="Default" style:data-style-name="N37"/>
  </office:automatic-styles>
  <office:body>
    <office:spreadsheet>
      <table:table table:name="Лист1" table:style-name="ta1" table:print="false">
        <table:table-column table:style-name="co1" table:default-cell-style-name="ce32"/>
        <table:table-column table:style-name="co1" table:default-cell-style-name="ce28"/>
        <table:table-column table:style-name="co1" table:number-columns-repeated="2" table:default-cell-style-name="Default"/>
        <table:table-column table:style-name="co1" table:default-cell-style-name="ce28"/>
        <table:table-column table:style-name="co1" table:default-cell-style-name="Default"/>
        <table:table-column table:style-name="co2" table:default-cell-style-name="ce14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1/000652</text:p>
          </table:table-cell>
          <table:table-cell table:style-name="ce1" table:number-columns-repeated="4"/>
          <table:table-cell table:style-name="ce23" office:value-type="string" calcext:value-type="string">
            <text:p>10.09.2021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2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/>
        </table:table-row>
        <table:table-row table:style-name="ro3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Default"/>
          <table:covered-table-cell/>
          <table:table-cell table:style-name="ce28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30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Default"/>
          <table:covered-table-cell/>
          <table:table-cell table:style-name="ce30" office:value-type="float" office:value="128" calcext:value-type="float">
            <text:p>128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</table:table-row>
        <table:table-row table:style-name="ro1">
          <table:table-cell table:style-name="ce30"/>
          <table:table-cell table:style-name="ce30" table:number-columns-spanned="2" table:number-rows-spanned="1"/>
          <table:covered-table-cell/>
          <table:table-cell table:style-name="ce30"/>
          <table:table-cell table:style-name="ce30" table:number-columns-spanned="2" table:number-rows-spanned="1"/>
          <table:covered-table-cell/>
          <table:table-cell table:style-name="ce30"/>
          <table:table-cell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9:010305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 table:style-name="ce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9:010805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9:010805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9:010805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0:020588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0:020588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0:040001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0:120265:6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0:130097:2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0:130194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0:130194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0:130194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0:130194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0:130194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0:130194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0:130194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0:130194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0:130194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0:130194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0:130194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0:130194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0:130194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0:130194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0:13019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0:130194: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0:130194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0:130194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0:130194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0:130194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0:13019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0:130194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0:130194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0:130194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10:130194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10:130194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10:130194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10:130194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10:130194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10:130239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10:130264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10:130264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10:130264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10:130264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10:130264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10:130264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10:130264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10:130264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10:130264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10:130264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10:130264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10:130264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10:130264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10:130264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10:130264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10:130264: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10:130264: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10:130264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10:130264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10:130264: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10:130264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10:130264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10:130264: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10:130264: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10:130264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10:130264: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10:130264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10:130264: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10:130264: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10:130264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10:130264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10:130264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10:130264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10:130264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10:130264: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10:130268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10:130268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10:130268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10:131042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10:132255:1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11:000000:23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13:011101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15:010101: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17:010930:3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17:011916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21:000000:10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21:000000:1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21:000000:11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21:000000:12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21:000000:12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21:000000:130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21:000000:130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21:000000:13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21:000000:13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21:000000:13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21:000000:13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21:000000:13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21:000000:13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21:000000:14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21:000000:14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21:000000:15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21:000000:16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21:000000:16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21:000000:16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21:000000:166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21:000000:16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21:000000:16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21:000000:16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21:000000:16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21:000000:1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21:000000:18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21:000000:186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21:000000:1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21:000000:19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21:000000:20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21:000000:20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21:000000:20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21:000000:20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21:000000:21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21:000000:21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21:000000:21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21:000000:22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21:000000:22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21:000000:3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21:000000:3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21:000000:3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21:000000:4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21:000000:50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table:style-name="ce33" office:value-type="float" office:value="128" calcext:value-type="float">
            <text:p>128</text:p>
          </table:table-cell>
          <table:table-cell table:style-name="ce30" office:value-type="string" calcext:value-type="string" table:number-columns-spanned="3" table:number-rows-spanned="1">
            <text:p>28:21:000000:993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08.09.2021</text:p>
          </table:table-cell>
          <table:covered-table-cell/>
          <table:table-cell office:value-type="date" office:date-value="2021-09-06" calcext:value-type="date">
            <text:p>06.09.21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3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/>
        </table:table-row>
        <table:table-row table:style-name="ro6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table-cell table:style-name="ce9" table:number-columns-spanned="3" table:number-rows-spanned="1"/>
          <table:covered-table-cell/>
          <table:covered-table-cell table:style-name="Default"/>
          <table:table-cell/>
        </table:table-row>
        <table:table-row table:style-name="ro1" table:number-rows-repeated="3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  <table:table-cell/>
        </table:table-row>
        <table:table-row table:style-name="ro2">
          <table:table-cell table:style-name="ce10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 table:style-name="Default"/>
          <table:table-cell table:style-name="ce12"/>
          <table:table-cell table:style-name="ce13"/>
          <table:table-cell table:style-name="ce10"/>
          <table:table-cell/>
          <table:table-cell table:style-name="Default" office:value-type="string" calcext:value-type="string">
            <text:p>Т.В. Шарак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Default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Default"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.00.0000</text:date>, <text:time style:data-style-name="N2" text:time-value="12:21:53.62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10T12:25:46.500000000</dc:date>
    <meta:editing-duration>PT28M5S</meta:editing-duration>
    <meta:editing-cycles>7</meta:editing-cycles>
    <meta:generator>LibreOffice/6.3.1.2$Windows_X86_64 LibreOffice_project/b79626edf0065ac373bd1df5c28bd630b4424273</meta:generator>
    <meta:document-statistic meta:table-count="1" meta:cell-count="552" meta:object-count="0"/>
  </office:meta>
</office:document-meta>
</file>