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2.24mm"/>
    </style:style>
    <style:style style:name="co4" style:family="table-column">
      <style:table-column-properties fo:break-before="auto" style:column-width="29.9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651</text:p>
          </table:table-cell>
          <table:table-cell table:style-name="ce1" table:number-columns-repeated="4"/>
          <table:table-cell table:style-name="ce12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51" calcext:value-type="float">
            <text:p>5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81" calcext:value-type="float">
            <text:p>18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247:3</text:p>
          </table:table-cell>
          <table:covered-table-cell/>
          <table:table-cell table:style-name="ce6" office:value-type="float" office:value="15296982.1" calcext:value-type="float">
            <text:p>15296982,1</text:p>
          </table:table-cell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6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292:2</text:p>
          </table:table-cell>
          <table:covered-table-cell/>
          <table:table-cell table:style-name="ce6" office:value-type="float" office:value="3358834.6" calcext:value-type="float">
            <text:p>3358834,6</text:p>
          </table:table-cell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6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110130:83</text:p>
          </table:table-cell>
          <table:covered-table-cell/>
          <table:table-cell table:style-name="ce6" office:value-type="float" office:value="475248" calcext:value-type="float">
            <text:p>475248</text:p>
          </table:table-cell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6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2:000000:7632</text:p>
          </table:table-cell>
          <table:covered-table-cell/>
          <table:table-cell table:style-name="ce6" office:value-type="float" office:value="65394.96" calcext:value-type="float">
            <text:p>65394,96</text:p>
          </table:table-cell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6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2:000325:132</text:p>
          </table:table-cell>
          <table:covered-table-cell/>
          <table:table-cell table:style-name="ce6" office:value-type="float" office:value="463110.35" calcext:value-type="float">
            <text:p>463110,35</text:p>
          </table:table-cell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6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2:000595:1217</text:p>
          </table:table-cell>
          <table:covered-table-cell/>
          <table:table-cell table:style-name="ce6" office:value-type="float" office:value="67651.92" calcext:value-type="float">
            <text:p>67651,92</text:p>
          </table:table-cell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6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2:000595:1218</text:p>
          </table:table-cell>
          <table:covered-table-cell/>
          <table:table-cell table:style-name="ce6" office:value-type="float" office:value="67651.92" calcext:value-type="float">
            <text:p>67651,92</text:p>
          </table:table-cell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6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4:030361:718</text:p>
          </table:table-cell>
          <table:covered-table-cell/>
          <table:table-cell table:style-name="ce6" office:value-type="float" office:value="34334.52" calcext:value-type="float">
            <text:p>34334,52</text:p>
          </table:table-cell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6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5:010518:189</text:p>
          </table:table-cell>
          <table:covered-table-cell/>
          <table:table-cell table:style-name="ce6" office:value-type="float" office:value="371347.2" calcext:value-type="float">
            <text:p>371347,2</text:p>
          </table:table-cell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6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5:010566:175</text:p>
          </table:table-cell>
          <table:covered-table-cell/>
          <table:table-cell table:style-name="ce6" office:value-type="float" office:value="508592.56" calcext:value-type="float">
            <text:p>508592,56</text:p>
          </table:table-cell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6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5:010929:92</text:p>
          </table:table-cell>
          <table:covered-table-cell/>
          <table:table-cell table:style-name="ce6" office:value-type="float" office:value="81966.78" calcext:value-type="float">
            <text:p>81966,78</text:p>
          </table:table-cell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6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5:010941:1</text:p>
          </table:table-cell>
          <table:covered-table-cell/>
          <table:table-cell table:style-name="ce6" office:value-type="float" office:value="15499522.68" calcext:value-type="float">
            <text:p>15499522,68</text:p>
          </table:table-cell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6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5:010973:30</text:p>
          </table:table-cell>
          <table:covered-table-cell/>
          <table:table-cell table:style-name="ce6" office:value-type="float" office:value="1664230" calcext:value-type="float">
            <text:p>1664230</text:p>
          </table:table-cell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6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5:020246:156</text:p>
          </table:table-cell>
          <table:covered-table-cell/>
          <table:table-cell table:style-name="ce6" office:value-type="float" office:value="841597.76" calcext:value-type="float">
            <text:p>841597,76</text:p>
          </table:table-cell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6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5:020248:16</text:p>
          </table:table-cell>
          <table:covered-table-cell/>
          <table:table-cell table:style-name="ce6" office:value-type="float" office:value="724946.3" calcext:value-type="float">
            <text:p>724946,3</text:p>
          </table:table-cell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6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6:010902:603</text:p>
          </table:table-cell>
          <table:covered-table-cell/>
          <table:table-cell table:style-name="ce6" office:value-type="float" office:value="1725125.49" calcext:value-type="float">
            <text:p>1725125,49</text:p>
          </table:table-cell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6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6:010902:604</text:p>
          </table:table-cell>
          <table:covered-table-cell/>
          <table:table-cell table:style-name="ce6" office:value-type="float" office:value="255018.25" calcext:value-type="float">
            <text:p>255018,25</text:p>
          </table:table-cell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6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6:011504:363</text:p>
          </table:table-cell>
          <table:covered-table-cell/>
          <table:table-cell table:style-name="ce6" office:value-type="float" office:value="57656.3" calcext:value-type="float">
            <text:p>57656,3</text:p>
          </table:table-cell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6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6:011504:364</text:p>
          </table:table-cell>
          <table:covered-table-cell/>
          <table:table-cell table:style-name="ce6" office:value-type="float" office:value="1111567.1" calcext:value-type="float">
            <text:p>1111567,1</text:p>
          </table:table-cell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6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0:009006:237</text:p>
          </table:table-cell>
          <table:covered-table-cell/>
          <table:table-cell table:style-name="ce6" office:value-type="float" office:value="275590.92" calcext:value-type="float">
            <text:p>275590,92</text:p>
          </table:table-cell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6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0:009006:47</text:p>
          </table:table-cell>
          <table:covered-table-cell/>
          <table:table-cell table:style-name="ce6" office:value-type="float" office:value="302347.32" calcext:value-type="float">
            <text:p>302347,32</text:p>
          </table:table-cell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6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0:009006:48</text:p>
          </table:table-cell>
          <table:covered-table-cell/>
          <table:table-cell table:style-name="ce6" office:value-type="float" office:value="300786.53" calcext:value-type="float">
            <text:p>300786,53</text:p>
          </table:table-cell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6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0:009006:49</text:p>
          </table:table-cell>
          <table:covered-table-cell/>
          <table:table-cell table:style-name="ce6" office:value-type="float" office:value="297664.95" calcext:value-type="float">
            <text:p>297664,95</text:p>
          </table:table-cell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6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0:009006:51</text:p>
          </table:table-cell>
          <table:covered-table-cell/>
          <table:table-cell table:style-name="ce6" office:value-type="float" office:value="327988.87" calcext:value-type="float">
            <text:p>327988,87</text:p>
          </table:table-cell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6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0:009006:52</text:p>
          </table:table-cell>
          <table:covered-table-cell/>
          <table:table-cell table:style-name="ce6" office:value-type="float" office:value="291644.76" calcext:value-type="float">
            <text:p>291644,76</text:p>
          </table:table-cell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6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0:009006:53</text:p>
          </table:table-cell>
          <table:covered-table-cell/>
          <table:table-cell table:style-name="ce6" office:value-type="float" office:value="290975.85" calcext:value-type="float">
            <text:p>290975,85</text:p>
          </table:table-cell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6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0:009006:54</text:p>
          </table:table-cell>
          <table:covered-table-cell/>
          <table:table-cell table:style-name="ce6" office:value-type="float" office:value="289415.06" calcext:value-type="float">
            <text:p>289415,06</text:p>
          </table:table-cell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6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0:009006:57</text:p>
          </table:table-cell>
          <table:covered-table-cell/>
          <table:table-cell table:style-name="ce6" office:value-type="float" office:value="575931.51" calcext:value-type="float">
            <text:p>575931,51</text:p>
          </table:table-cell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6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0:009006:58</text:p>
          </table:table-cell>
          <table:covered-table-cell/>
          <table:table-cell table:style-name="ce6" office:value-type="float" office:value="661106.05" calcext:value-type="float">
            <text:p>661106,05</text:p>
          </table:table-cell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6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0:009006:60</text:p>
          </table:table-cell>
          <table:covered-table-cell/>
          <table:table-cell table:style-name="ce6" office:value-type="float" office:value="325090.26" calcext:value-type="float">
            <text:p>325090,26</text:p>
          </table:table-cell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6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0:009006:61</text:p>
          </table:table-cell>
          <table:covered-table-cell/>
          <table:table-cell table:style-name="ce6" office:value-type="float" office:value="356306.06" calcext:value-type="float">
            <text:p>356306,06</text:p>
          </table:table-cell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6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0:009006:62</text:p>
          </table:table-cell>
          <table:covered-table-cell/>
          <table:table-cell table:style-name="ce6" office:value-type="float" office:value="274699.04" calcext:value-type="float">
            <text:p>274699,04</text:p>
          </table:table-cell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6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10:009006:63</text:p>
          </table:table-cell>
          <table:covered-table-cell/>
          <table:table-cell table:style-name="ce6" office:value-type="float" office:value="290306.94" calcext:value-type="float">
            <text:p>290306,94</text:p>
          </table:table-cell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6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10:009006:66</text:p>
          </table:table-cell>
          <table:covered-table-cell/>
          <table:table-cell table:style-name="ce6" office:value-type="float" office:value="2811208.08" calcext:value-type="float">
            <text:p>2811208,08</text:p>
          </table:table-cell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6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10:130016:83</text:p>
          </table:table-cell>
          <table:covered-table-cell/>
          <table:table-cell table:style-name="ce6" office:value-type="float" office:value="180612.4" calcext:value-type="float">
            <text:p>180612,4</text:p>
          </table:table-cell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6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10:131040:534</text:p>
          </table:table-cell>
          <table:covered-table-cell/>
          <table:table-cell table:style-name="ce6" office:value-type="float" office:value="697364.74" calcext:value-type="float">
            <text:p>697364,74</text:p>
          </table:table-cell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6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11:010787:31</text:p>
          </table:table-cell>
          <table:covered-table-cell/>
          <table:table-cell table:style-name="ce6" office:value-type="float" office:value="288172.8" calcext:value-type="float">
            <text:p>288172,8</text:p>
          </table:table-cell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6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11:011218:95</text:p>
          </table:table-cell>
          <table:covered-table-cell/>
          <table:table-cell table:style-name="ce6" office:value-type="float" office:value="27427.9" calcext:value-type="float">
            <text:p>27427,9</text:p>
          </table:table-cell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6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11:011219:116</text:p>
          </table:table-cell>
          <table:covered-table-cell/>
          <table:table-cell table:style-name="ce6" office:value-type="float" office:value="49637.52" calcext:value-type="float">
            <text:p>49637,52</text:p>
          </table:table-cell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6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11:011219:118</text:p>
          </table:table-cell>
          <table:covered-table-cell/>
          <table:table-cell table:style-name="ce6" office:value-type="float" office:value="25255.71" calcext:value-type="float">
            <text:p>25255,71</text:p>
          </table:table-cell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6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13:032514:8</text:p>
          </table:table-cell>
          <table:covered-table-cell/>
          <table:table-cell table:style-name="ce6" office:value-type="float" office:value="664434.16" calcext:value-type="float">
            <text:p>664434,16</text:p>
          </table:table-cell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6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2" table:number-rows-spanned="1">
            <text:p>28:14:011634:417</text:p>
          </table:table-cell>
          <table:covered-table-cell/>
          <table:table-cell table:style-name="ce6" office:value-type="float" office:value="46484.4" calcext:value-type="float">
            <text:p>46484,4</text:p>
          </table:table-cell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6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2" table:number-rows-spanned="1">
            <text:p>28:16:013901:429</text:p>
          </table:table-cell>
          <table:covered-table-cell/>
          <table:table-cell table:style-name="ce6" office:value-type="float" office:value="76609.9" calcext:value-type="float">
            <text:p>76609,9</text:p>
          </table:table-cell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6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2" table:number-rows-spanned="1">
            <text:p>28:17:011701:1199</text:p>
          </table:table-cell>
          <table:covered-table-cell/>
          <table:table-cell table:style-name="ce6" office:value-type="float" office:value="33693.76" calcext:value-type="float">
            <text:p>33693,76</text:p>
          </table:table-cell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6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2" table:number-rows-spanned="1">
            <text:p>28:17:011701:180</text:p>
          </table:table-cell>
          <table:covered-table-cell/>
          <table:table-cell table:style-name="ce6" office:value-type="float" office:value="426356.7" calcext:value-type="float">
            <text:p>426356,7</text:p>
          </table:table-cell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6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2" table:number-rows-spanned="1">
            <text:p>28:18:021003:290</text:p>
          </table:table-cell>
          <table:covered-table-cell/>
          <table:table-cell table:style-name="ce6" office:value-type="float" office:value="286796.4" calcext:value-type="float">
            <text:p>286796,4</text:p>
          </table:table-cell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6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2" table:number-rows-spanned="1">
            <text:p>28:23:010607:123</text:p>
          </table:table-cell>
          <table:covered-table-cell/>
          <table:table-cell table:style-name="ce6" office:value-type="float" office:value="205056.72" calcext:value-type="float">
            <text:p>205056,72</text:p>
          </table:table-cell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6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2" table:number-rows-spanned="1">
            <text:p>28:24:000000:3299</text:p>
          </table:table-cell>
          <table:covered-table-cell/>
          <table:table-cell table:style-name="ce6" office:value-type="float" office:value="5498.08" calcext:value-type="float">
            <text:p>5498,08</text:p>
          </table:table-cell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6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2" table:number-rows-spanned="1">
            <text:p>28:25:010132:194</text:p>
          </table:table-cell>
          <table:covered-table-cell/>
          <table:table-cell table:style-name="ce6" office:value-type="float" office:value="114196.38" calcext:value-type="float">
            <text:p>114196,38</text:p>
          </table:table-cell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6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2" table:number-rows-spanned="1">
            <text:p>28:25:010132:195</text:p>
          </table:table-cell>
          <table:covered-table-cell/>
          <table:table-cell table:style-name="ce6" office:value-type="float" office:value="672107.61" calcext:value-type="float">
            <text:p>672107,61</text:p>
          </table:table-cell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6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1" calcext:value-type="float">
            <text:p>51</text:p>
          </table:table-cell>
          <table:table-cell table:style-name="ce7" office:value-type="string" calcext:value-type="string" table:number-columns-spanned="2" table:number-rows-spanned="1">
            <text:p>28:25:010316:523</text:p>
          </table:table-cell>
          <table:covered-table-cell/>
          <table:table-cell table:style-name="ce7" office:value-type="float" office:value="149496.28" calcext:value-type="float">
            <text:p>149496,28</text:p>
          </table:table-cell>
          <table:table-cell table:style-name="ce7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109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00000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098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10135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10136:5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1017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10200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1021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10245: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10254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010286:4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010442:6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010470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020018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020376:2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020380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1:020380: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1:020386:7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1:020404:13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1:020409:15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1:020409:16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1:020409:4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1:020410:10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1:020410:32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1:020410:6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1:020410:8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1:020439:4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1:020475: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1:020475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1:020491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1:030002:3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1:030002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1:03044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1:030607:5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1:040002:9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1:070008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1:110116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1:11018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1:110185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1:110191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1:11019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1:120001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1:130013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1:13006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1:130076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2:00009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2:000350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2:00045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2:000494:3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3:010011: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3:010018:2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3:050016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3:050016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5:00000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5:01050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5:01092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5:01120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6:010602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7:010006:13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7:010006:17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8:01104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10:000000:2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10:000000:3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10:000000:36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10:000000:37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10:000000:37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10:000000:39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10:000000:40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10:000000:5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10:000000:5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10:000000:54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10:00600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10:00600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10:008002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10:00800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10:00800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10:008007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10:009006: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10:013002:2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10:013002:34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10:013013:2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10:013013:30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10:013013:3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10:013015:3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10:021009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10:021012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10:021013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10:021018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10:06200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10:062001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10:06200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10:062001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10:062001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10:062001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10:062001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10:062001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10:06200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10:06200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10:06200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10:062001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10:06200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10:062001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10:062001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10:062001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10:062001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10:062001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10:062001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10:062001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10:062001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10:082001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10:082001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10:082001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10:082001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10:082001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10:082001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10:082001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10:08200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10:082001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10:08200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10:08200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10:082001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10:082001: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10:08200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10:082001:2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10:08200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10:08200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10:082001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10:082001:3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10:082001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10:082001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10:082001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10:082001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10:082001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10:08200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10:082001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10:082001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10:08200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10:082001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10:082001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10:082001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10:082001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10:082001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10:082001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10:082001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10:082001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10:082001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10:082001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10:131030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10:13104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10:132046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11:010750:3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11:011902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13:03251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14:000000:37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14:010471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14:011605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16:013901:10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16:013901:1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16:013901:5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17:01070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17:011500:3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18:020501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23:000000:28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23:000000:28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23:000000:39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23:010701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23:010701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23:010701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23:010701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23:010701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23:010701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23:010701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23:010702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23:01070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23:010702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23:010702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23:010702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23:01070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23:020404:5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25:010316: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81" calcext:value-type="float">
            <text:p>181</text:p>
          </table:table-cell>
          <table:table-cell table:style-name="ce7" office:value-type="string" calcext:value-type="string" table:number-columns-spanned="3" table:number-rows-spanned="1">
            <text:p>28:25:010316:262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3B7882796908F59DC772B52D8DBA314E126A691A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3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7">00.00.0000</text:date>, <text:time style:data-style-name="N2" text:time-value="14:24:13.47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9-27T14:28:13.368000000</dc:date>
    <meta:editing-duration>PT28M12S</meta:editing-duration>
    <meta:editing-cycles>7</meta:editing-cycles>
    <meta:generator>LibreOffice/6.3.1.2$Windows_X86_64 LibreOffice_project/b79626edf0065ac373bd1df5c28bd630b4424273</meta:generator>
    <meta:document-statistic meta:table-count="1" meta:cell-count="1020" meta:object-count="0"/>
  </office:meta>
</office:document-meta>
</file>