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2.79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50</text:p>
          </table:table-cell>
          <table:table-cell table:style-name="ce1" table:number-columns-repeated="4"/>
          <table:table-cell table:style-name="ce12" office:value-type="string" calcext:value-type="string">
            <text:p>17.09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1:011219:229</text:p>
          </table:table-cell>
          <table:covered-table-cell/>
          <table:table-cell table:style-name="ce6" office:value-type="float" office:value="52484.84" calcext:value-type="float">
            <text:p>52484,84</text:p>
          </table:table-cell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6" office:value-type="string" calcext:value-type="string">
            <text:p>05.09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11:011227:130</text:p>
          </table:table-cell>
          <table:covered-table-cell/>
          <table:table-cell table:style-name="ce7" office:value-type="float" office:value="1248310.44" calcext:value-type="float">
            <text:p>1248310,44</text:p>
          </table:table-cell>
          <table:table-cell table:style-name="ce7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5.09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5:01050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5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5:01055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5.09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3" table:number-rows-spanned="1">
            <text:p>28:10:051002:33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8.09.2021</text:p>
          </table:table-cell>
          <table:covered-table-cell/>
          <table:table-cell table:style-name="ce7" office:value-type="string" calcext:value-type="string">
            <text:p>05.09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C3143F92CF15A0C6AA27348CA5D6F2F17B9404D4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5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0">00.00.0000</text:date>, <text:time style:data-style-name="N2" text:time-value="09:33:02.20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20T09:34:39.495000000</dc:date>
    <meta:editing-duration>PT25M49S</meta:editing-duration>
    <meta:editing-cycles>7</meta:editing-cycles>
    <meta:generator>LibreOffice/6.3.1.2$Windows_X86_64 LibreOffice_project/b79626edf0065ac373bd1df5c28bd630b4424273</meta:generator>
    <meta:print-date>2021-09-20T09:34:35.287000000</meta:print-date>
    <meta:document-statistic meta:table-count="1" meta:cell-count="63" meta:object-count="0"/>
  </office:meta>
</office:document-meta>
</file>