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38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065</text:p>
          </table:table-cell>
          <table:table-cell table:style-name="ce1" table:number-columns-repeated="4"/>
          <table:table-cell table:style-name="ce11" office:value-type="string" calcext:value-type="string">
            <text:p>15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9:011003:14</text:p>
          </table:table-cell>
          <table:covered-table-cell/>
          <table:table-cell table:style-name="ce7" office:value-type="float" office:value="630453.6" calcext:value-type="float">
            <text:p>630453,6</text:p>
          </table:table-cell>
          <table:table-cell table:style-name="ce7" office:value-type="string" calcext:value-type="string" table:number-columns-spanned="2" table:number-rows-spanned="1">
            <text:p>01.02.2021</text:p>
          </table:table-cell>
          <table:covered-table-cell/>
          <table:table-cell table:style-name="ce7" office:value-type="string" calcext:value-type="string">
            <text:p>27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7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6E644F3C3A88C06B643513571BB2A929FCDC0BD0</text:p>
          </table:table-cell>
          <table:covered-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4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 style:data-style-name="N2" text:time-value="11:50:18.3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6T11:52:40.370000000</dc:date>
    <meta:editing-duration>PT26M34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