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45.1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5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46</text:p>
          </table:table-cell>
          <table:table-cell table:style-name="ce1" table:number-columns-repeated="4"/>
          <table:table-cell table:style-name="ce12" office:value-type="string" calcext:value-type="string">
            <text:p>10.09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9:0108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9:01080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9:0108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9:0110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9:0110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9:01100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9:01130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9:0113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9:01130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0:000000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0:000000:4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0:000000:5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0:002001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10:0020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10:002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10:002001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10:02058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10:02058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10:02058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10:02058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10:02058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10:02058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10:02058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02058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2058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13016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4:000000:3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4:01033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23:000000:1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23:000000:2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23:0218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23:02190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7" office:value-type="string" calcext:value-type="string" table:number-columns-spanned="3" table:number-rows-spanned="1">
            <text:p>28:23:021904:3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7.09.2021</text:p>
          </table:table-cell>
          <table:covered-table-cell/>
          <table:table-cell table:style-name="ce7" office:value-type="string" calcext:value-type="string">
            <text:p>03.09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Default"/>
          <table:table-cell/>
          <table:table-cell table:style-name="ce11" office:value-type="string" calcext:value-type="string">
            <text:p>Шарак Т.В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6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.00.0000</text:date>, <text:time style:data-style-name="N2" text:time-value="12:20:47.4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0T12:24:39.706000000</dc:date>
    <meta:editing-duration>PT28M4S</meta:editing-duration>
    <meta:editing-cycles>7</meta:editing-cycles>
    <meta:generator>LibreOffice/6.3.1.2$Windows_X86_64 LibreOffice_project/b79626edf0065ac373bd1df5c28bd630b4424273</meta:generator>
    <meta:document-statistic meta:table-count="1" meta:cell-count="172" meta:object-count="0"/>
  </office:meta>
</office:document-meta>
</file>