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45</text:p>
          </table:table-cell>
          <table:table-cell table:style-name="ce1" table:number-columns-repeated="4"/>
          <table:table-cell table:style-name="ce12" office:value-type="string" calcext:value-type="string">
            <text:p>16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09" calcext:value-type="float">
            <text:p>30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10:3604</text:p>
          </table:table-cell>
          <table:covered-table-cell/>
          <table:table-cell table:style-name="ce6" office:value-type="float" office:value="63416.79" calcext:value-type="float">
            <text:p>63416,79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39:2167</text:p>
          </table:table-cell>
          <table:covered-table-cell/>
          <table:table-cell table:style-name="ce6" office:value-type="float" office:value="51356.01" calcext:value-type="float">
            <text:p>51356,01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731:458</text:p>
          </table:table-cell>
          <table:covered-table-cell/>
          <table:table-cell table:style-name="ce6" office:value-type="float" office:value="894441.6" calcext:value-type="float">
            <text:p>894441,6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036:33</text:p>
          </table:table-cell>
          <table:covered-table-cell/>
          <table:table-cell table:style-name="ce6" office:value-type="float" office:value="179256.36" calcext:value-type="float">
            <text:p>179256,36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42:14</text:p>
          </table:table-cell>
          <table:covered-table-cell/>
          <table:table-cell table:style-name="ce6" office:value-type="float" office:value="242340.28" calcext:value-type="float">
            <text:p>242340,28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10345:1816</text:p>
          </table:table-cell>
          <table:covered-table-cell/>
          <table:table-cell table:style-name="ce6" office:value-type="float" office:value="27567247.77" calcext:value-type="float">
            <text:p>27567247,77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345:1817</text:p>
          </table:table-cell>
          <table:covered-table-cell/>
          <table:table-cell table:style-name="ce6" office:value-type="float" office:value="544944.32" calcext:value-type="float">
            <text:p>544944,32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210345:1818</text:p>
          </table:table-cell>
          <table:covered-table-cell/>
          <table:table-cell table:style-name="ce6" office:value-type="float" office:value="284433.2" calcext:value-type="float">
            <text:p>284433,2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693</text:p>
          </table:table-cell>
          <table:covered-table-cell/>
          <table:table-cell table:style-name="ce6" office:value-type="float" office:value="111531.8" calcext:value-type="float">
            <text:p>111531,8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223:214</text:p>
          </table:table-cell>
          <table:covered-table-cell/>
          <table:table-cell table:style-name="ce6" office:value-type="float" office:value="222294.8" calcext:value-type="float">
            <text:p>222294,8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595:1215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595:1216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628:180</text:p>
          </table:table-cell>
          <table:covered-table-cell/>
          <table:table-cell table:style-name="ce6" office:value-type="float" office:value="413008.1" calcext:value-type="float">
            <text:p>413008,1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512:52</text:p>
          </table:table-cell>
          <table:covered-table-cell/>
          <table:table-cell table:style-name="ce6" office:value-type="float" office:value="304977.12" calcext:value-type="float">
            <text:p>304977,12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00711:939</text:p>
          </table:table-cell>
          <table:covered-table-cell/>
          <table:table-cell table:style-name="ce6" office:value-type="float" office:value="52181.01" calcext:value-type="float">
            <text:p>52181,01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00711:940</text:p>
          </table:table-cell>
          <table:covered-table-cell/>
          <table:table-cell table:style-name="ce6" office:value-type="float" office:value="72151.52" calcext:value-type="float">
            <text:p>72151,52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00711:941</text:p>
          </table:table-cell>
          <table:covered-table-cell/>
          <table:table-cell table:style-name="ce6" office:value-type="float" office:value="52181.01" calcext:value-type="float">
            <text:p>52181,01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00711:942</text:p>
          </table:table-cell>
          <table:covered-table-cell/>
          <table:table-cell table:style-name="ce6" office:value-type="float" office:value="27951.66" calcext:value-type="float">
            <text:p>27951,66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1707:62</text:p>
          </table:table-cell>
          <table:covered-table-cell/>
          <table:table-cell table:style-name="ce6" office:value-type="float" office:value="1662742.8" calcext:value-type="float">
            <text:p>1662742,8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7:000000:774</text:p>
          </table:table-cell>
          <table:covered-table-cell/>
          <table:table-cell table:style-name="ce6" office:value-type="float" office:value="5706094.03" calcext:value-type="float">
            <text:p>5706094,03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7:011200:287</text:p>
          </table:table-cell>
          <table:covered-table-cell/>
          <table:table-cell table:style-name="ce6" office:value-type="float" office:value="440180" calcext:value-type="float">
            <text:p>440180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9:011142:604</text:p>
          </table:table-cell>
          <table:covered-table-cell/>
          <table:table-cell table:style-name="ce6" office:value-type="float" office:value="49722.3" calcext:value-type="float">
            <text:p>49722,3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2:010648:323</text:p>
          </table:table-cell>
          <table:covered-table-cell/>
          <table:table-cell table:style-name="ce6" office:value-type="float" office:value="142839.2" calcext:value-type="float">
            <text:p>142839,2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2:010648:324</text:p>
          </table:table-cell>
          <table:covered-table-cell/>
          <table:table-cell table:style-name="ce6" office:value-type="float" office:value="130418.4" calcext:value-type="float">
            <text:p>130418,4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3:020707:191</text:p>
          </table:table-cell>
          <table:covered-table-cell/>
          <table:table-cell table:style-name="ce6" office:value-type="float" office:value="101632.24" calcext:value-type="float">
            <text:p>101632,24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20707:192</text:p>
          </table:table-cell>
          <table:covered-table-cell/>
          <table:table-cell table:style-name="ce6" office:value-type="float" office:value="248809.86" calcext:value-type="float">
            <text:p>248809,86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3:020821:10</text:p>
          </table:table-cell>
          <table:covered-table-cell/>
          <table:table-cell table:style-name="ce6" office:value-type="float" office:value="472455.9" calcext:value-type="float">
            <text:p>472455,9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3:021809:5</text:p>
          </table:table-cell>
          <table:covered-table-cell/>
          <table:table-cell table:style-name="ce6" office:value-type="float" office:value="3377592.64" calcext:value-type="float">
            <text:p>3377592,64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876:690</text:p>
          </table:table-cell>
          <table:covered-table-cell/>
          <table:table-cell table:style-name="ce6" office:value-type="float" office:value="742776.41" calcext:value-type="float">
            <text:p>742776,41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876:836</text:p>
          </table:table-cell>
          <table:covered-table-cell/>
          <table:table-cell table:style-name="ce6" office:value-type="float" office:value="2617660.65" calcext:value-type="float">
            <text:p>2617660,65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5:010415:45</text:p>
          </table:table-cell>
          <table:covered-table-cell/>
          <table:table-cell table:style-name="ce6" office:value-type="float" office:value="230472" calcext:value-type="float">
            <text:p>230472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7:011305:124</text:p>
          </table:table-cell>
          <table:covered-table-cell/>
          <table:table-cell table:style-name="ce6" office:value-type="float" office:value="316980" calcext:value-type="float">
            <text:p>316980</text:p>
          </table:table-cell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6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8:010106:3571</text:p>
          </table:table-cell>
          <table:covered-table-cell/>
          <table:table-cell table:style-name="ce7" office:value-type="float" office:value="51256.33" calcext:value-type="float">
            <text:p>51256,33</text:p>
          </table:table-cell>
          <table:table-cell table:style-name="ce7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1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0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34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34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3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36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36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147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00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200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2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245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25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254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286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3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3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339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382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015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018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018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02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02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35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38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0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09:1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09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409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410:1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10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410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410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41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417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417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2043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20439:1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20439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20439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2047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205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30002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30004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30004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30009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30604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4073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40736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60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900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000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1014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1021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3000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30039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30044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3004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300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3005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30074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3007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3007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3009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302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210345:1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210345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19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26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4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3:010018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39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5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5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61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6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1104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114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2044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205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205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6:010701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7:040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400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9:0110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9:0201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0000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00000:3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080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210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910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910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1120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112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112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121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1220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1:01074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1:011701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2:01060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4:010442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4:01164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5646: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7:0111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7:01150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7:0115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9:010711:3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9:0107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9:01123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1:011802:1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1:011802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1:011802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1:011808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2:011101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3:000000:1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3:000000:2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3:000000:2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3:000000:2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3:000000:2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3:000000:2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3:000000:2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3:000000:2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3:000000:2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3:000000:2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3:000000:2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3:000000:2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3:000000:2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3:000000:3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3:000000:3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3:000000:3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3:000000:3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3:000000:3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3:000000:3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3:000000:3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3:000000:3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3:000000:3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3:000000:3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3:000000:3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3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3:000000:4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3:0109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3:0109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3:01092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3:0109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3:0109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3:0109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3:0109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3:0109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3:0109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3:0109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3:0109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109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2010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3:0204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3:0204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3:0204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3:0204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3:0204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3:02040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3:02040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3:02040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2040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204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204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204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204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3:0204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3:0204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3:0204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3:020404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3:020404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3:020404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3:020404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3:020404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3:0204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3:020404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3:020404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3:020404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3:0204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3:0204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3:02040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3:020404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3:020404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3:020404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3:020404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3:020404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3:020404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3:020404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3:020404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3:020404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3:020404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3:0204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3:0204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3:0204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3:0205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3:0205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3:0207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3:02070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3:02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3:0212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3:0212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3:0212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3:0212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3:0212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3:02120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3:0212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3:0212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3:0212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3:0212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3:0212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3:0212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3:0217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3:0217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3:0218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3:0218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3:0218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3:0218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3:0218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3:0218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3:0218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3:0218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3:0218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3:0218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3:02181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3:0218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3:0218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3:0218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3:0218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3:0218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3:0218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3:0218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3:0218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3:0218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3:0218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218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218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3:0218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3:0218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3:0218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3:0218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3:0218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3:0218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3:0218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3:0218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3:02182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3:02182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3:0218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3:0218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3:02182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3:0218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3:02182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3:0218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3:0218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3:0218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3:0218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3:0218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3:0218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3:0218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3:0218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3:0218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3:0218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3:0218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3:02182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3:0218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3:0218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3:0218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3:02182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3:02182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3:0218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3:0218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3:02182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3:021826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3:021826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3:021826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3:021826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3:021826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3:02182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3:02182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3:02182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3:0219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3:0219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3:0219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3:0219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3:0219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3:02190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3:0219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3:0219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3:02190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3:0219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3:0219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3:0219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3:0219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3:021903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3:021903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3:021903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3:021903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3:0219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3:021903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3:0219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3:021903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3:021903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3:0219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3:0219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4:01088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9" calcext:value-type="float">
            <text:p>309</text:p>
          </table:table-cell>
          <table:table-cell table:style-name="ce7" office:value-type="string" calcext:value-type="string" table:number-columns-spanned="3" table:number-rows-spanned="1">
            <text:p>28:25:010734: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1052D22BDDA3C5EE649E80A3EADFE53845D82D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1:28:10.2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7T11:31:40.368000000</dc:date>
    <meta:editing-duration>PT27M42S</meta:editing-duration>
    <meta:editing-cycles>7</meta:editing-cycles>
    <meta:generator>LibreOffice/6.3.1.2$Windows_X86_64 LibreOffice_project/b79626edf0065ac373bd1df5c28bd630b4424273</meta:generator>
    <meta:print-date>2021-09-17T11:31:05.484000000</meta:print-date>
    <meta:document-statistic meta:table-count="1" meta:cell-count="1442" meta:object-count="0"/>
  </office:meta>
</office:document-meta>
</file>