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avid Libre" svg:font-family="'David Libr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4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5" table:default-cell-style-name="ce2"/>
        <table:table-column table:style-name="co4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44</text:p>
          </table:table-cell>
          <table:table-cell table:style-name="ce1" table:number-columns-repeated="4"/>
          <table:table-cell table:style-name="ce12" office:value-type="string" calcext:value-type="string">
            <text:p>17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1:010201:435</text:p>
          </table:table-cell>
          <table:covered-table-cell/>
          <table:table-cell table:style-name="ce6" office:value-type="float" office:value="55082.88" calcext:value-type="float">
            <text:p>55082,88</text:p>
          </table:table-cell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1:011244:202</text:p>
          </table:table-cell>
          <table:covered-table-cell/>
          <table:table-cell table:style-name="ce6" office:value-type="float" office:value="17897.4" calcext:value-type="float">
            <text:p>17897,4</text:p>
          </table:table-cell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5:010419:149</text:p>
          </table:table-cell>
          <table:covered-table-cell/>
          <table:table-cell table:style-name="ce7" office:value-type="float" office:value="81142.5" calcext:value-type="float">
            <text:p>81142,5</text:p>
          </table:table-cell>
          <table:table-cell table:style-name="ce7"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803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10803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11001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3013:17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0007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30075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130100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130237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4:000000:29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4:010508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4:010508:1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4:010508: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4:010508: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11808:5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3:0201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3:020509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3:020509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3:020509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3:02172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5:000000:23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5:000000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5:00000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5:011428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5:011428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28:27:010301:1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09.2021</text:p>
          </table:table-cell>
          <table:covered-table-cell/>
          <table:table-cell office:value-type="string" calcext:value-type="string">
            <text:p>02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6871AC0D74261F5782FB0BFD71516A274B89F5A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avid Libre" svg:font-family="'David Libr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1:36:16.0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7T11:38:22.343000000</dc:date>
    <meta:editing-duration>PT26M18S</meta:editing-duration>
    <meta:editing-cycles>7</meta:editing-cycles>
    <meta:generator>LibreOffice/6.3.1.2$Windows_X86_64 LibreOffice_project/b79626edf0065ac373bd1df5c28bd630b4424273</meta:generator>
    <meta:document-statistic meta:table-count="1" meta:cell-count="156" meta:object-count="0"/>
  </office:meta>
</office:document-meta>
</file>