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52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43</text:p>
          </table:table-cell>
          <table:table-cell table:style-name="ce1" table:number-columns-repeated="4"/>
          <table:table-cell table:style-name="ce12" office:value-type="string" calcext:value-type="string">
            <text:p>15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10" calcext:value-type="float">
            <text:p>41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12:405</text:p>
          </table:table-cell>
          <table:covered-table-cell/>
          <table:table-cell table:style-name="ce6" office:value-type="float" office:value="650528.89" calcext:value-type="float">
            <text:p>650528,89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56:10</text:p>
          </table:table-cell>
          <table:covered-table-cell/>
          <table:table-cell table:style-name="ce6" office:value-type="float" office:value="1857744" calcext:value-type="float">
            <text:p>1857744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96:8</text:p>
          </table:table-cell>
          <table:covered-table-cell/>
          <table:table-cell table:style-name="ce6" office:value-type="float" office:value="2569331.8" calcext:value-type="float">
            <text:p>2569331,8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302:3</text:p>
          </table:table-cell>
          <table:covered-table-cell/>
          <table:table-cell table:style-name="ce6" office:value-type="float" office:value="2257917.6" calcext:value-type="float">
            <text:p>2257917,6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4:3661</text:p>
          </table:table-cell>
          <table:covered-table-cell/>
          <table:table-cell table:style-name="ce6" office:value-type="float" office:value="108770.2" calcext:value-type="float">
            <text:p>108770,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001:1164</text:p>
          </table:table-cell>
          <table:covered-table-cell/>
          <table:table-cell table:style-name="ce6" office:value-type="float" office:value="27573.2" calcext:value-type="float">
            <text:p>27573,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302:3</text:p>
          </table:table-cell>
          <table:covered-table-cell/>
          <table:table-cell table:style-name="ce6" office:value-type="float" office:value="235961.83" calcext:value-type="float">
            <text:p>235961,83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595:1205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595:1206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595:1207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595:1208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595:1209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595:1210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595:1211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2:000595:1212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2:000595:1213</text:p>
          </table:table-cell>
          <table:covered-table-cell/>
          <table:table-cell table:style-name="ce6" office:value-type="float" office:value="67651.92" calcext:value-type="float">
            <text:p>67651,9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5:010416:6</text:p>
          </table:table-cell>
          <table:covered-table-cell/>
          <table:table-cell table:style-name="ce6" office:value-type="float" office:value="1509390.06" calcext:value-type="float">
            <text:p>1509390,06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5:010655:10</text:p>
          </table:table-cell>
          <table:covered-table-cell/>
          <table:table-cell table:style-name="ce6" office:value-type="float" office:value="1047953.64" calcext:value-type="float">
            <text:p>1047953,64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5:010655:11</text:p>
          </table:table-cell>
          <table:covered-table-cell/>
          <table:table-cell table:style-name="ce6" office:value-type="float" office:value="1506188.05" calcext:value-type="float">
            <text:p>1506188,0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0302:89</text:p>
          </table:table-cell>
          <table:covered-table-cell/>
          <table:table-cell table:style-name="ce6" office:value-type="float" office:value="162629.4" calcext:value-type="float">
            <text:p>162629,4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0501:764</text:p>
          </table:table-cell>
          <table:covered-table-cell/>
          <table:table-cell table:style-name="ce6" office:value-type="float" office:value="566573.56" calcext:value-type="float">
            <text:p>566573,56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6:011301:1482</text:p>
          </table:table-cell>
          <table:covered-table-cell/>
          <table:table-cell table:style-name="ce6" office:value-type="float" office:value="96006.6" calcext:value-type="float">
            <text:p>96006,6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1602:219</text:p>
          </table:table-cell>
          <table:covered-table-cell/>
          <table:table-cell table:style-name="ce6" office:value-type="float" office:value="260257.32" calcext:value-type="float">
            <text:p>260257,3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7:020034:26</text:p>
          </table:table-cell>
          <table:covered-table-cell/>
          <table:table-cell table:style-name="ce6" office:value-type="float" office:value="234074.72" calcext:value-type="float">
            <text:p>234074,72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3:3912</text:p>
          </table:table-cell>
          <table:covered-table-cell/>
          <table:table-cell table:style-name="ce6" office:value-type="float" office:value="355636.05" calcext:value-type="float">
            <text:p>355636,0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13:3913</text:p>
          </table:table-cell>
          <table:covered-table-cell/>
          <table:table-cell table:style-name="ce6" office:value-type="float" office:value="442295.7" calcext:value-type="float">
            <text:p>442295,7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3914</text:p>
          </table:table-cell>
          <table:covered-table-cell/>
          <table:table-cell table:style-name="ce6" office:value-type="float" office:value="427142.1" calcext:value-type="float">
            <text:p>427142,1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3915</text:p>
          </table:table-cell>
          <table:covered-table-cell/>
          <table:table-cell table:style-name="ce6" office:value-type="float" office:value="427142.1" calcext:value-type="float">
            <text:p>427142,1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3916</text:p>
          </table:table-cell>
          <table:covered-table-cell/>
          <table:table-cell table:style-name="ce6" office:value-type="float" office:value="427142.1" calcext:value-type="float">
            <text:p>427142,1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3917</text:p>
          </table:table-cell>
          <table:covered-table-cell/>
          <table:table-cell table:style-name="ce6" office:value-type="float" office:value="427142.1" calcext:value-type="float">
            <text:p>427142,1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3918</text:p>
          </table:table-cell>
          <table:covered-table-cell/>
          <table:table-cell table:style-name="ce6" office:value-type="float" office:value="427142.1" calcext:value-type="float">
            <text:p>427142,1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3919</text:p>
          </table:table-cell>
          <table:covered-table-cell/>
          <table:table-cell table:style-name="ce6" office:value-type="float" office:value="427142.1" calcext:value-type="float">
            <text:p>427142,1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3920</text:p>
          </table:table-cell>
          <table:covered-table-cell/>
          <table:table-cell table:style-name="ce6" office:value-type="float" office:value="133067.55" calcext:value-type="float">
            <text:p>133067,5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81005:259</text:p>
          </table:table-cell>
          <table:covered-table-cell/>
          <table:table-cell table:style-name="ce6" office:value-type="float" office:value="505732.5" calcext:value-type="float">
            <text:p>505732,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5:011340:305</text:p>
          </table:table-cell>
          <table:covered-table-cell/>
          <table:table-cell table:style-name="ce6" office:value-type="float" office:value="632249" calcext:value-type="float">
            <text:p>632249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6:015417:165</text:p>
          </table:table-cell>
          <table:covered-table-cell/>
          <table:table-cell table:style-name="ce6" office:value-type="float" office:value="1668555.44" calcext:value-type="float">
            <text:p>1668555,44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9:011241:24</text:p>
          </table:table-cell>
          <table:covered-table-cell/>
          <table:table-cell table:style-name="ce6" office:value-type="float" office:value="130976.1" calcext:value-type="float">
            <text:p>130976,1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1241:32</text:p>
          </table:table-cell>
          <table:covered-table-cell/>
          <table:table-cell table:style-name="ce6" office:value-type="float" office:value="308887.29" calcext:value-type="float">
            <text:p>308887,29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0:000000:965</text:p>
          </table:table-cell>
          <table:covered-table-cell/>
          <table:table-cell table:style-name="ce6" office:value-type="float" office:value="519811.5" calcext:value-type="float">
            <text:p>519811,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1:000000:2681</text:p>
          </table:table-cell>
          <table:covered-table-cell/>
          <table:table-cell table:style-name="ce6" office:value-type="float" office:value="518160" calcext:value-type="float">
            <text:p>518160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1:011101:1101</text:p>
          </table:table-cell>
          <table:covered-table-cell/>
          <table:table-cell table:style-name="ce6" office:value-type="float" office:value="975653.14" calcext:value-type="float">
            <text:p>975653,14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1:011101:1102</text:p>
          </table:table-cell>
          <table:covered-table-cell/>
          <table:table-cell table:style-name="ce6" office:value-type="float" office:value="173488" calcext:value-type="float">
            <text:p>173488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3:010403:486</text:p>
          </table:table-cell>
          <table:covered-table-cell/>
          <table:table-cell table:style-name="ce6" office:value-type="float" office:value="1768252.78" calcext:value-type="float">
            <text:p>1768252,78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3:010908:23</text:p>
          </table:table-cell>
          <table:covered-table-cell/>
          <table:table-cell table:style-name="ce6" office:value-type="float" office:value="49378.35" calcext:value-type="float">
            <text:p>49378,3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3:021712:5</text:p>
          </table:table-cell>
          <table:covered-table-cell/>
          <table:table-cell table:style-name="ce6" office:value-type="float" office:value="602105.5" calcext:value-type="float">
            <text:p>602105,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3:021734:1</text:p>
          </table:table-cell>
          <table:covered-table-cell/>
          <table:table-cell table:style-name="ce6" office:value-type="float" office:value="593863.65" calcext:value-type="float">
            <text:p>593863,65</text:p>
          </table:table-cell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6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4:010924:163</text:p>
          </table:table-cell>
          <table:covered-table-cell/>
          <table:table-cell table:style-name="ce7" office:value-type="float" office:value="219978.24" calcext:value-type="float">
            <text:p>219978,24</text:p>
          </table:table-cell>
          <table:table-cell table:style-name="ce7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2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2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2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00000:3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00000:3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0000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00000:4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00000:8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0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135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135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147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19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20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23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254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382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382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20002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2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2037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2038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204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20409:29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20409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20409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2041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20410: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20410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20410:8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2043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51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51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51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5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51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205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0205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0205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02051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02051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02051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020516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02051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02051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02151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02151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1:02151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1:030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1:030004:2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1:030004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1:0300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1:030604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1:030607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1:0400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1:0400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1:04071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1:04073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1:050001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1:050002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1:06001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1:060010:8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1:09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1:0900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1:09000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1:09000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1:09000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1:09000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1:09000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1:090005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1:09000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1:09000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1:09000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1:0900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1:09000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1:090005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1:090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1:0900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1:0900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1:09001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1:0900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1:0900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1:09001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1:090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1:0900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1:0900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1:0900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1:090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1:0900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1:09001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1:090020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1:09002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1:11003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1:11011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1:13003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1:130044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1:13005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1:13006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1:13006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1:130231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1:150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1:17013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1:1701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1:1701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1:1701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1:17015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1:17016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1:210265:10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1:21026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1:210265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1:210345:1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000:7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02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04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14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15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19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19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2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281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4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51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5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3:01001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3:0200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5:0105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5:0105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5:01054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5:01054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5:01093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5:0111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5:020218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5:02026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5:02030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6:011404:29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6:011504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6:0117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7:02001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7:02004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9:0104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9:0201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9:020103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9:020152:19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000000:5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008008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131039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13205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4:010324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5:01140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6:01543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7:010502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21:011802:1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21:011802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21:011808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22:01050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23:000000:1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23:000000:1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23:000000:1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23:000000:20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23:000000:28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23:000000:2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23:000000:28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23:000000:2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23:000000:2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23:000000:2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23:000000:2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23:000000:2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23:000000:30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23:000000:3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23:000000:3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23:000000:3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23:000000:30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23:000000:30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23:000000:3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23:000000:3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23:000000:3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23:000000:3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23:000000:3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23:000000:4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23:010403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23:010501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23:010501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23:0105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23:0105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23:0105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23:0105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23:01050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23:010501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23:010703: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23:010703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23:010703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23:0107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23:010703:6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23:010703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23:010703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23:010703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23:0107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23:010703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23:010703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23:010703:7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23:010703:7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23:010703:7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23:010703:8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23:010703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23:010703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23:010703:9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23:0109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23:0109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23:0109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23:0109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23:010901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23:010902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23:010902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23:0109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23:01090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23:01090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23:0109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23:0109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23:0109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23:0109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23:0109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23:0109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23:0109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23:0109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23:0109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23:0109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23:0109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23:010903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23:010903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23:0109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23:010903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23:0109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23:0109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23:0109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23:01090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23:0109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23:0109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23:0109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23:010906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23:0109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23:010906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23:01090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23:010906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23:010906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23:010906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23:01090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23:01090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23:010906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23:01090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23:01090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23:0109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23:01090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23:01090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23:0109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23:01090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23:0109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23:0109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23:0109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23:010907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3:010907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3:010907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3:010907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3:01090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3:01090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3:01090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3:01090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3:01090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3:010909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1090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109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3:01090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3:010921:2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3:010944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3:0201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3:020101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3:020101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3:0201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3:0201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3:020101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3:0201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3:0201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3:0201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3:02010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3:0203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3:0204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3:020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3:0204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3:020401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3:0204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3:0205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3:0205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3:02050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3:020505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3:0205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3:020505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3:02050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3:02050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3:020505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3:02050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3:020505: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3:020505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3:020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3:020601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3:0206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3:0206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3:0206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3:0206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3:0206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3:02060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3:02060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3:0206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3:0206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3:020602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3:020602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3:020602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3:020602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3:020602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3:020602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3:020602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3:020602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3:0206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3:0206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3:0206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3:02090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3:0209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3:0212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3:0212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3:02120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3:0212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3:021301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3:0213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3:0213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3:021302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3:0213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3:0213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3:0213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3:02130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3:0217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3:0217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3:0217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3:0217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3:0217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3:0217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3:0217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3:0217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3:0217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3:0217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3:0217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3:0217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3:0217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3:0217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3:02170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3:0217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3:02170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3:0217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3:0217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3:02170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3:0217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3:02170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3:02170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3:021707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3:0217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3:0217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3:0217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3:021707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3:0217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3:02170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3:02170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3:02170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3:0217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3:02170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3:02170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3:02170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3:0217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3:02171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3:02171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3:02171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3:021711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3:02171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3:02171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3:02171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3:02171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3:02171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3:02171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3:02171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3:0217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3:02171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23:0217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23:021716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23:021716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23:02171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23:0217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23:0217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23:0217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23:02171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23:0217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23:0217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23:02172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23:02172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23:0217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23:0217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23:02172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3:0217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3:02172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5:01041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5:011428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5:011428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5:01142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0" calcext:value-type="float">
            <text:p>410</text:p>
          </table:table-cell>
          <table:table-cell table:style-name="ce7" office:value-type="string" calcext:value-type="string" table:number-columns-spanned="3" table:number-rows-spanned="1">
            <text:p>28:25:011428:27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09.2021</text:p>
          </table:table-cell>
          <table:covered-table-cell/>
          <table:table-cell table:style-name="ce7" office:value-type="string" calcext:value-type="string">
            <text:p>02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9749B4DE8A253720D77EC6E9D5C1BFA7479523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Т.В. Шарак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0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7">00.00.0000</text:date>, <text:time style:data-style-name="N2" text:time-value="10:52:13.5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7T10:57:51.283000000</dc:date>
    <meta:editing-duration>PT29M49S</meta:editing-duration>
    <meta:editing-cycles>7</meta:editing-cycles>
    <meta:generator>LibreOffice/6.3.1.2$Windows_X86_64 LibreOffice_project/b79626edf0065ac373bd1df5c28bd630b4424273</meta:generator>
    <meta:print-date>2021-09-17T10:57:10.240000000</meta:print-date>
    <meta:document-statistic meta:table-count="1" meta:cell-count="1916" meta:object-count="0"/>
  </office:meta>
</office:document-meta>
</file>