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7.62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5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42</text:p>
          </table:table-cell>
          <table:table-cell table:style-name="ce1" table:number-columns-repeated="4"/>
          <table:table-cell table:style-name="ce12" office:value-type="string" calcext:value-type="string">
            <text:p>13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7" calcext:value-type="float">
            <text:p>17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20:010503:30</text:p>
          </table:table-cell>
          <table:covered-table-cell/>
          <table:table-cell table:style-name="ce6" office:value-type="float" office:value="41907341.45" calcext:value-type="float">
            <text:p>41907341,45</text:p>
          </table:table-cell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21:000000:2535</text:p>
          </table:table-cell>
          <table:covered-table-cell/>
          <table:table-cell table:style-name="ce6" office:value-type="float" office:value="4730400" calcext:value-type="float">
            <text:p>4730400</text:p>
          </table:table-cell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21:000000:48</text:p>
          </table:table-cell>
          <table:covered-table-cell/>
          <table:table-cell table:style-name="ce6" office:value-type="float" office:value="80641913.4" calcext:value-type="float">
            <text:p>80641913,4</text:p>
          </table:table-cell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1:010503:223</text:p>
          </table:table-cell>
          <table:covered-table-cell/>
          <table:table-cell table:style-name="ce6" office:value-type="float" office:value="56868.9" calcext:value-type="float">
            <text:p>56868,9</text:p>
          </table:table-cell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1:010503:442</text:p>
          </table:table-cell>
          <table:covered-table-cell/>
          <table:table-cell table:style-name="ce6" office:value-type="float" office:value="364.1" calcext:value-type="float">
            <text:p>364,1</text:p>
          </table:table-cell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1:010509:172</text:p>
          </table:table-cell>
          <table:covered-table-cell/>
          <table:table-cell table:style-name="ce7" office:value-type="float" office:value="1204500" calcext:value-type="float">
            <text:p>1204500</text:p>
          </table:table-cell>
          <table:table-cell table:style-name="ce7" office:value-type="string" calcext:value-type="string" table:number-columns-spanned="2" table:number-rows-spanned="1">
            <text:p>31.08.2021</text:p>
          </table:table-cell>
          <table:covered-table-cell/>
          <table:table-cell table:style-name="ce7" office:value-type="string" calcext:value-type="string">
            <text:p>25.06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13001:2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13001:2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130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1300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13009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13009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13009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13009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00000:15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00000:15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213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8:020907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1:000000:14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1:000000:1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1:000000:2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1:010503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7" office:value-type="string" calcext:value-type="string" table:number-columns-spanned="3" table:number-rows-spanned="1">
            <text:p>28:21:011102:11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5.06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CC557B2931CF74BE0C454AB20B41E47E6F3A7820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Т.В.Шарак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.00.0000</text:date>, <text:time style:data-style-name="N2" text:time-value="10:52:20.7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13T10:55:26.754000000</dc:date>
    <meta:editing-duration>PT27M18S</meta:editing-duration>
    <meta:editing-cycles>7</meta:editing-cycles>
    <meta:generator>LibreOffice/6.3.1.2$Windows_X86_64 LibreOffice_project/b79626edf0065ac373bd1df5c28bd630b4424273</meta:generator>
    <meta:document-statistic meta:table-count="1" meta:cell-count="139" meta:object-count="0"/>
  </office:meta>
</office:document-meta>
</file>