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3.34mm"/>
    </style:style>
    <style:style style:name="co4" style:family="table-column">
      <style:table-column-properties fo:break-before="auto" style:column-width="31.5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640</text:p>
          </table:table-cell>
          <table:table-cell table:style-name="ce1" table:number-columns-repeated="4"/>
          <table:table-cell table:style-name="ce12" office:value-type="string" calcext:value-type="string">
            <text:p>14.09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2" calcext:value-type="float">
            <text:p>32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012:16</text:p>
          </table:table-cell>
          <table:covered-table-cell/>
          <table:table-cell table:style-name="ce6" office:value-type="float" office:value="2302082.56" calcext:value-type="float">
            <text:p>2302082,56</text:p>
          </table:table-cell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6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093:790</text:p>
          </table:table-cell>
          <table:covered-table-cell/>
          <table:table-cell table:style-name="ce6" office:value-type="float" office:value="51259.15" calcext:value-type="float">
            <text:p>51259,15</text:p>
          </table:table-cell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6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40719:582</text:p>
          </table:table-cell>
          <table:covered-table-cell/>
          <table:table-cell table:style-name="ce6" office:value-type="float" office:value="50683.25" calcext:value-type="float">
            <text:p>50683,25</text:p>
          </table:table-cell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6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110115:58</text:p>
          </table:table-cell>
          <table:covered-table-cell/>
          <table:table-cell table:style-name="ce6" office:value-type="float" office:value="253504.65" calcext:value-type="float">
            <text:p>253504,65</text:p>
          </table:table-cell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6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110218:31</text:p>
          </table:table-cell>
          <table:covered-table-cell/>
          <table:table-cell table:style-name="ce6" office:value-type="float" office:value="88862.36" calcext:value-type="float">
            <text:p>88862,36</text:p>
          </table:table-cell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6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110280:124</text:p>
          </table:table-cell>
          <table:covered-table-cell/>
          <table:table-cell table:style-name="ce6" office:value-type="float" office:value="132072" calcext:value-type="float">
            <text:p>132072</text:p>
          </table:table-cell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6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2:000077:1111</text:p>
          </table:table-cell>
          <table:covered-table-cell/>
          <table:table-cell table:style-name="ce6" office:value-type="float" office:value="89418" calcext:value-type="float">
            <text:p>89418</text:p>
          </table:table-cell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6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2:000595:1202</text:p>
          </table:table-cell>
          <table:covered-table-cell/>
          <table:table-cell table:style-name="ce6" office:value-type="float" office:value="54808.88" calcext:value-type="float">
            <text:p>54808,88</text:p>
          </table:table-cell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6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2:000595:1203</text:p>
          </table:table-cell>
          <table:covered-table-cell/>
          <table:table-cell table:style-name="ce6" office:value-type="float" office:value="54808.88" calcext:value-type="float">
            <text:p>54808,88</text:p>
          </table:table-cell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6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2:000595:1204</text:p>
          </table:table-cell>
          <table:covered-table-cell/>
          <table:table-cell table:style-name="ce6" office:value-type="float" office:value="54808.88" calcext:value-type="float">
            <text:p>54808,88</text:p>
          </table:table-cell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6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6:010801:798</text:p>
          </table:table-cell>
          <table:covered-table-cell/>
          <table:table-cell table:style-name="ce6" office:value-type="float" office:value="364865.92" calcext:value-type="float">
            <text:p>364865,92</text:p>
          </table:table-cell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6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6:012002:114</text:p>
          </table:table-cell>
          <table:covered-table-cell/>
          <table:table-cell table:style-name="ce6" office:value-type="float" office:value="20054.31" calcext:value-type="float">
            <text:p>20054,31</text:p>
          </table:table-cell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6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9:020152:2172</text:p>
          </table:table-cell>
          <table:covered-table-cell/>
          <table:table-cell table:style-name="ce6" office:value-type="float" office:value="348570" calcext:value-type="float">
            <text:p>348570</text:p>
          </table:table-cell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6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9:020152:2173</text:p>
          </table:table-cell>
          <table:covered-table-cell/>
          <table:table-cell table:style-name="ce6" office:value-type="float" office:value="348570" calcext:value-type="float">
            <text:p>348570</text:p>
          </table:table-cell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6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0:009005:1234</text:p>
          </table:table-cell>
          <table:covered-table-cell/>
          <table:table-cell table:style-name="ce6" office:value-type="float" office:value="245146.8" calcext:value-type="float">
            <text:p>245146,8</text:p>
          </table:table-cell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6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0:009005:1235</text:p>
          </table:table-cell>
          <table:covered-table-cell/>
          <table:table-cell table:style-name="ce6" office:value-type="float" office:value="191247.6" calcext:value-type="float">
            <text:p>191247,6</text:p>
          </table:table-cell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6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0:009005:1236</text:p>
          </table:table-cell>
          <table:covered-table-cell/>
          <table:table-cell table:style-name="ce6" office:value-type="float" office:value="233326.8" calcext:value-type="float">
            <text:p>233326,8</text:p>
          </table:table-cell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6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0:021012:383</text:p>
          </table:table-cell>
          <table:covered-table-cell/>
          <table:table-cell table:style-name="ce6" office:value-type="float" office:value="148666.08" calcext:value-type="float">
            <text:p>148666,08</text:p>
          </table:table-cell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6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0:111005:108</text:p>
          </table:table-cell>
          <table:covered-table-cell/>
          <table:table-cell table:style-name="ce6" office:value-type="float" office:value="177744.78" calcext:value-type="float">
            <text:p>177744,78</text:p>
          </table:table-cell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6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0:130016:78</text:p>
          </table:table-cell>
          <table:covered-table-cell/>
          <table:table-cell table:style-name="ce6" office:value-type="float" office:value="169596" calcext:value-type="float">
            <text:p>169596</text:p>
          </table:table-cell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6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0:131035:163</text:p>
          </table:table-cell>
          <table:covered-table-cell/>
          <table:table-cell table:style-name="ce6" office:value-type="float" office:value="102912.48" calcext:value-type="float">
            <text:p>102912,48</text:p>
          </table:table-cell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6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0:131035:164</text:p>
          </table:table-cell>
          <table:covered-table-cell/>
          <table:table-cell table:style-name="ce6" office:value-type="float" office:value="766909.44" calcext:value-type="float">
            <text:p>766909,44</text:p>
          </table:table-cell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6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3:211701:504</text:p>
          </table:table-cell>
          <table:covered-table-cell/>
          <table:table-cell table:style-name="ce6" office:value-type="float" office:value="224916.12" calcext:value-type="float">
            <text:p>224916,12</text:p>
          </table:table-cell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6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5:011322:280</text:p>
          </table:table-cell>
          <table:covered-table-cell/>
          <table:table-cell table:style-name="ce6" office:value-type="float" office:value="352719.7" calcext:value-type="float">
            <text:p>352719,7</text:p>
          </table:table-cell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6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23:010601:203</text:p>
          </table:table-cell>
          <table:covered-table-cell/>
          <table:table-cell table:style-name="ce6" office:value-type="float" office:value="1008800" calcext:value-type="float">
            <text:p>1008800</text:p>
          </table:table-cell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6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23:021826:8</text:p>
          </table:table-cell>
          <table:covered-table-cell/>
          <table:table-cell table:style-name="ce6" office:value-type="float" office:value="692816.07" calcext:value-type="float">
            <text:p>692816,07</text:p>
          </table:table-cell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6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24:010861:285</text:p>
          </table:table-cell>
          <table:covered-table-cell/>
          <table:table-cell table:style-name="ce6" office:value-type="float" office:value="74332.44" calcext:value-type="float">
            <text:p>74332,44</text:p>
          </table:table-cell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6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24:010899:768</text:p>
          </table:table-cell>
          <table:covered-table-cell/>
          <table:table-cell table:style-name="ce6" office:value-type="float" office:value="106427.12" calcext:value-type="float">
            <text:p>106427,12</text:p>
          </table:table-cell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6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24:010899:769</text:p>
          </table:table-cell>
          <table:covered-table-cell/>
          <table:table-cell table:style-name="ce6" office:value-type="float" office:value="367906.5" calcext:value-type="float">
            <text:p>367906,5</text:p>
          </table:table-cell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6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26:030200:504</text:p>
          </table:table-cell>
          <table:covered-table-cell/>
          <table:table-cell table:style-name="ce6" office:value-type="float" office:value="76811.52" calcext:value-type="float">
            <text:p>76811,52</text:p>
          </table:table-cell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6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26:030600:691</text:p>
          </table:table-cell>
          <table:covered-table-cell/>
          <table:table-cell table:style-name="ce6" office:value-type="float" office:value="527230.08" calcext:value-type="float">
            <text:p>527230,08</text:p>
          </table:table-cell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6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2" calcext:value-type="float">
            <text:p>32</text:p>
          </table:table-cell>
          <table:table-cell table:style-name="ce7" office:value-type="string" calcext:value-type="string" table:number-columns-spanned="2" table:number-rows-spanned="1">
            <text:p>28:26:031601:1242</text:p>
          </table:table-cell>
          <table:covered-table-cell/>
          <table:table-cell table:style-name="ce7" office:value-type="float" office:value="466675" calcext:value-type="float">
            <text:p>466675</text:p>
          </table:table-cell>
          <table:table-cell table:style-name="ce7" office:value-type="string" calcext:value-type="string" table:number-columns-spanned="2" table:number-rows-spanned="1">
            <text:p>03.09.2021</text:p>
          </table:table-cell>
          <table:covered-table-cell/>
          <table:table-cell table:style-name="ce7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00000:2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7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00000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7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10133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7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10134:3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7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10135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7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10136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7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10147:4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7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1015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7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010163: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7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010208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7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010208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7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010208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7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1:010219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7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1:010245:1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7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1:010245:1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7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1:010245:2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7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1:010254:2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7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1:010324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7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1:010326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7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1:010382:3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7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1:010382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7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1:010382:4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7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1:010442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7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1:02000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7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1:02000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7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1:020018:1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7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1:020021:4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7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1:020376:2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7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1:020409:33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7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1:020410:1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7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1:020439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7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1:020439:5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7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1:020439:9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7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1:030004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7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1:030007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7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1:030009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7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1:030009: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7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1:030011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7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1:030443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7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1:030604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7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1:030604:4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7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1:04071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7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1:060010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7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1:100005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7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1:11011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7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1:130019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7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1:130034:5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7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1:130038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7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01:130054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7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01:130059: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7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01:130062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7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01:13007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7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02:000022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7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02:00003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7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02:000157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7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02:000287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7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02:000287:2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7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04:030368:6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7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05:010570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7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05:01057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7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05:01063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7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05:01063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7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05:020512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7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06:01070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7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06:010702:4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7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06:010702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7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06:010802:1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7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06:01080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7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06:01080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7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06:010804:5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7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06:01110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7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06:01110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7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06:011202:3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7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06:011202:3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7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06:011205:5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7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06:011302:2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7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06:011303:2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7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06:011404:2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7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06:011503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7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06:011901:3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7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07:010021:3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7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10:000000:4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7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10:000000:62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7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10:013002:28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7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10:013004:4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7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10:013004:6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7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10:013004:8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7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10:013013:26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7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10:051001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7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10:122024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7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10:131015:3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7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10:133001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7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14:000000:25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7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21:011801:1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7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25:010908:2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9.2021</text:p>
          </table:table-cell>
          <table:covered-table-cell/>
          <table:table-cell table:style-name="ce7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6" calcext:value-type="float">
            <text:p>96</text:p>
          </table:table-cell>
          <table:table-cell table:style-name="ce7" office:value-type="string" calcext:value-type="string" table:number-columns-spanned="3" table:number-rows-spanned="1">
            <text:p>28:27:010508:166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3.09.2021</text:p>
          </table:table-cell>
          <table:covered-table-cell/>
          <table:table-cell table:style-name="ce7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D57B753A38A7CCC619C51D0D434560DCF726B000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5" office:value-type="string" calcext:value-type="string">
            <text:p>Т.В. Шарак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4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7">00.00.0000</text:date>, <text:time style:data-style-name="N2" text:time-value="10:22:55.84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9-17T10:25:06.956000000</dc:date>
    <meta:editing-duration>PT26M23S</meta:editing-duration>
    <meta:editing-cycles>7</meta:editing-cycles>
    <meta:generator>LibreOffice/6.3.1.2$Windows_X86_64 LibreOffice_project/b79626edf0065ac373bd1df5c28bd630b4424273</meta:generator>
    <meta:print-date>2021-09-17T10:24:58.036000000</meta:print-date>
    <meta:document-statistic meta:table-count="1" meta:cell-count="585" meta:object-count="0"/>
  </office:meta>
</office:document-meta>
</file>