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9</text:p>
          </table:table-cell>
          <table:table-cell table:style-name="ce1" table:number-columns-repeated="4"/>
          <table:table-cell table:style-name="ce12" office:value-type="string" calcext:value-type="string">
            <text:p>13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10944:347</text:p>
          </table:table-cell>
          <table:covered-table-cell/>
          <table:table-cell table:style-name="ce7" office:value-type="float" office:value="36239.81" calcext:value-type="float">
            <text:p>36239,81</text:p>
          </table:table-cell>
          <table:table-cell table:style-name="ce7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3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9005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0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302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13023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1303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1:000000:2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1:000000:2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1:000000:2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1:000000:2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1:000000:2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1:000000:2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28:21:011808:5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9.2021</text:p>
          </table:table-cell>
          <table:covered-table-cell/>
          <table:table-cell office:value-type="string" calcext:value-type="string">
            <text:p>01.09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274AD64DFDA5E1E3E5EA9A645002ADDFFCC7B4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2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.00.0000</text:date>, <text:time style:data-style-name="N2" text:time-value="14:47:40.8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3T14:50:10.375000000</dc:date>
    <meta:editing-duration>PT26M41S</meta:editing-duration>
    <meta:editing-cycles>7</meta:editing-cycles>
    <meta:generator>LibreOffice/6.3.1.2$Windows_X86_64 LibreOffice_project/b79626edf0065ac373bd1df5c28bd630b4424273</meta:generator>
    <meta:document-statistic meta:table-count="1" meta:cell-count="98" meta:object-count="0"/>
  </office:meta>
</office:document-meta>
</file>