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79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34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36</text:p>
          </table:table-cell>
          <table:table-cell table:style-name="ce1" table:number-columns-repeated="4"/>
          <table:table-cell table:style-name="ce12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67</text:p>
          </table:table-cell>
          <table:covered-table-cell/>
          <table:table-cell table:style-name="ce6" office:value-type="float" office:value="7507444.32" calcext:value-type="float">
            <text:p>7507444,32</text:p>
          </table:table-cell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6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306:46</text:p>
          </table:table-cell>
          <table:covered-table-cell/>
          <table:table-cell table:style-name="ce6" office:value-type="float" office:value="2258111.1" calcext:value-type="float">
            <text:p>2258111,1</text:p>
          </table:table-cell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6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430:68</text:p>
          </table:table-cell>
          <table:covered-table-cell/>
          <table:table-cell table:style-name="ce6" office:value-type="float" office:value="156809.64" calcext:value-type="float">
            <text:p>156809,64</text:p>
          </table:table-cell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6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30003:5194</text:p>
          </table:table-cell>
          <table:covered-table-cell/>
          <table:table-cell table:style-name="ce6" office:value-type="float" office:value="63666.81" calcext:value-type="float">
            <text:p>63666,81</text:p>
          </table:table-cell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6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30003:789</text:p>
          </table:table-cell>
          <table:covered-table-cell/>
          <table:table-cell table:style-name="ce6" office:value-type="float" office:value="9639995.96" calcext:value-type="float">
            <text:p>9639995,96</text:p>
          </table:table-cell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6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10185:28</text:p>
          </table:table-cell>
          <table:covered-table-cell/>
          <table:table-cell table:style-name="ce6" office:value-type="float" office:value="185820.76" calcext:value-type="float">
            <text:p>185820,76</text:p>
          </table:table-cell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6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10221:27</text:p>
          </table:table-cell>
          <table:covered-table-cell/>
          <table:table-cell table:style-name="ce6" office:value-type="float" office:value="183839.04" calcext:value-type="float">
            <text:p>183839,04</text:p>
          </table:table-cell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6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70046:7</text:p>
          </table:table-cell>
          <table:covered-table-cell/>
          <table:table-cell table:style-name="ce6" office:value-type="float" office:value="202498.88" calcext:value-type="float">
            <text:p>202498,88</text:p>
          </table:table-cell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6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000:7692</text:p>
          </table:table-cell>
          <table:covered-table-cell/>
          <table:table-cell table:style-name="ce6" office:value-type="float" office:value="86347.2" calcext:value-type="float">
            <text:p>86347,2</text:p>
          </table:table-cell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6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595:1200</text:p>
          </table:table-cell>
          <table:covered-table-cell/>
          <table:table-cell table:style-name="ce6" office:value-type="float" office:value="54808.88" calcext:value-type="float">
            <text:p>54808,88</text:p>
          </table:table-cell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6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2:000595:1201</text:p>
          </table:table-cell>
          <table:covered-table-cell/>
          <table:table-cell table:style-name="ce6" office:value-type="float" office:value="54808.88" calcext:value-type="float">
            <text:p>54808,88</text:p>
          </table:table-cell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6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5:000000:6307</text:p>
          </table:table-cell>
          <table:covered-table-cell/>
          <table:table-cell table:style-name="ce6" office:value-type="float" office:value="64161.36" calcext:value-type="float">
            <text:p>64161,36</text:p>
          </table:table-cell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6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6:011503:92</text:p>
          </table:table-cell>
          <table:covered-table-cell/>
          <table:table-cell table:style-name="ce6" office:value-type="float" office:value="634543.03" calcext:value-type="float">
            <text:p>634543,03</text:p>
          </table:table-cell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6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13002:3624</text:p>
          </table:table-cell>
          <table:covered-table-cell/>
          <table:table-cell table:style-name="ce6" office:value-type="float" office:value="479210" calcext:value-type="float">
            <text:p>479210</text:p>
          </table:table-cell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6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13002:3625</text:p>
          </table:table-cell>
          <table:covered-table-cell/>
          <table:table-cell table:style-name="ce6" office:value-type="float" office:value="1228540" calcext:value-type="float">
            <text:p>1228540</text:p>
          </table:table-cell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6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100711:938</text:p>
          </table:table-cell>
          <table:covered-table-cell/>
          <table:table-cell table:style-name="ce6" office:value-type="float" office:value="44367.6" calcext:value-type="float">
            <text:p>44367,6</text:p>
          </table:table-cell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6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120091:3</text:p>
          </table:table-cell>
          <table:covered-table-cell/>
          <table:table-cell table:style-name="ce6" office:value-type="float" office:value="144627.6" calcext:value-type="float">
            <text:p>144627,6</text:p>
          </table:table-cell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6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120091:6</text:p>
          </table:table-cell>
          <table:covered-table-cell/>
          <table:table-cell table:style-name="ce6" office:value-type="float" office:value="156819.6" calcext:value-type="float">
            <text:p>156819,6</text:p>
          </table:table-cell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6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132255:245</text:p>
          </table:table-cell>
          <table:covered-table-cell/>
          <table:table-cell table:style-name="ce6" office:value-type="float" office:value="247426.8" calcext:value-type="float">
            <text:p>247426,8</text:p>
          </table:table-cell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6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1:010704:10</text:p>
          </table:table-cell>
          <table:covered-table-cell/>
          <table:table-cell table:style-name="ce6" office:value-type="float" office:value="327066.6" calcext:value-type="float">
            <text:p>327066,6</text:p>
          </table:table-cell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6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1:011212:6</text:p>
          </table:table-cell>
          <table:covered-table-cell/>
          <table:table-cell table:style-name="ce6" office:value-type="float" office:value="392931" calcext:value-type="float">
            <text:p>392931</text:p>
          </table:table-cell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6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6:015403:223</text:p>
          </table:table-cell>
          <table:covered-table-cell/>
          <table:table-cell table:style-name="ce6" office:value-type="float" office:value="52763.76" calcext:value-type="float">
            <text:p>52763,76</text:p>
          </table:table-cell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6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9:011107:6</text:p>
          </table:table-cell>
          <table:covered-table-cell/>
          <table:table-cell table:style-name="ce6" office:value-type="float" office:value="43915.73" calcext:value-type="float">
            <text:p>43915,73</text:p>
          </table:table-cell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6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25:010195:28</text:p>
          </table:table-cell>
          <table:covered-table-cell/>
          <table:table-cell table:style-name="ce6" office:value-type="float" office:value="361516.32" calcext:value-type="float">
            <text:p>361516,32</text:p>
          </table:table-cell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6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7" office:value-type="string" calcext:value-type="string" table:number-columns-spanned="2" table:number-rows-spanned="1">
            <text:p>28:28:010107:1399</text:p>
          </table:table-cell>
          <table:covered-table-cell/>
          <table:table-cell table:style-name="ce7" office:value-type="float" office:value="61133.99" calcext:value-type="float">
            <text:p>61133,99</text:p>
          </table:table-cell>
          <table:table-cell table:style-name="ce7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0000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00000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00000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022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1008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10130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10145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1014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10147:5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1014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10254:4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1025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1028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10286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1028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010286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010382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010442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02035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020355: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020356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02036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020376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020380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02038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1:020386:4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1:02039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1:02040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1:02040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1:020409:7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1:020410:10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1:020410:1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1:020410:1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1:020410:16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1:020410:4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1:020410:7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1:020410:8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1:020417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1:030002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1:030003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1:030007: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1:030009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1:030009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1:030604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1:030604:9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1:04073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1:04074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1:05000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1:100004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1:110015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1:11003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1:11007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1:11009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1:11009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1:110125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1:110138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1:11023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1:110254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1:11027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1:13004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1:130044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1:130049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1:130058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1:130061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1:13007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1:130082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1:130089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1:150018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1:170006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1:170020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1:17009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1:21026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1:210344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2:000000:69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2:000000:75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2:0000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2:00011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2:00019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2:00022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2:00033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2:00037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2:000408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2:000408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2:00041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2:00041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2:000424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2:000424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2:000453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2:00047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2:00047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2:00047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2:00047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2:000526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2:00054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2:000573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2:00057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2:00067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3:000000:16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3:010003: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3:010011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4:000000:45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4:010324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4:030363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5:000000:48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5:000000:48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5:01043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5:01053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5:01061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5:01082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5:01094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5:010957:7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5:02024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5:02032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5:02052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6:011503:6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7:01001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7:02005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9:020104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0:000000:1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0:000000:3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0:000000:34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0:000000:56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0:013002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0:013002:28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0:013002:34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0:013013:7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0:013013:8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0:031001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0:032004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0:033007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0:120067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1:01073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2:021202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22:01063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23:01050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23:01090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23:02084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24:010888:5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24:010888:5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25:01015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25:010173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25:010202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25:01050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25:01050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25:01050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25:01050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25:011201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50" calcext:value-type="float">
            <text:p>150</text:p>
          </table:table-cell>
          <table:table-cell table:style-name="ce7" office:value-type="string" calcext:value-type="string" table:number-columns-spanned="3" table:number-rows-spanned="1">
            <text:p>28:25:011428:23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6A80A3D0D3EC913EF1A4D132DF934A0DBB03519A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5" office:value-type="string" calcext:value-type="string">
            <text:p>Т.В. Шарак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3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.00.0000</text:date>, <text:time style:data-style-name="N2" text:time-value="14:22:05.80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13T14:24:02.903000000</dc:date>
    <meta:editing-duration>PT26M9S</meta:editing-duration>
    <meta:editing-cycles>7</meta:editing-cycles>
    <meta:generator>LibreOffice/6.3.1.2$Windows_X86_64 LibreOffice_project/b79626edf0065ac373bd1df5c28bd630b4424273</meta:generator>
    <meta:print-date>2021-09-13T14:23:53.677000000</meta:print-date>
    <meta:document-statistic meta:table-count="1" meta:cell-count="766" meta:object-count="0"/>
  </office:meta>
</office:document-meta>
</file>