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4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5</text:p>
          </table:table-cell>
          <table:table-cell table:style-name="ce1" table:number-columns-repeated="4"/>
          <table:table-cell table:style-name="ce12" office:value-type="string" calcext:value-type="string">
            <text:p>13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5" calcext:value-type="float">
            <text:p>9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2205</text:p>
          </table:table-cell>
          <table:covered-table-cell/>
          <table:table-cell table:style-name="ce6" office:value-type="float" office:value="932204" calcext:value-type="float">
            <text:p>932204</text:p>
          </table:table-cell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30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0910:165</text:p>
          </table:table-cell>
          <table:covered-table-cell/>
          <table:table-cell table:style-name="ce6" office:value-type="float" office:value="323360.94" calcext:value-type="float">
            <text:p>323360,94</text:p>
          </table:table-cell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table:style-name="ce6" office:value-type="string" calcext:value-type="string">
            <text:p>30.08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2:020910:39</text:p>
          </table:table-cell>
          <table:covered-table-cell/>
          <table:table-cell table:style-name="ce7" office:value-type="float" office:value="586660.14" calcext:value-type="float">
            <text:p>586660,14</text:p>
          </table:table-cell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3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3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4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0000:4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0000:5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0000:5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5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5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200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2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2002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2002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2002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200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20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2003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20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20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20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30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40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40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040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10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1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100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10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10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10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100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3001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01:10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01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13001:1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13001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13001:5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01:8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01:9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13001: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13001:9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13001: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13013:2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13013:2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13013:2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13013:2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13013:2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13013:2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13013:26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13013:27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13013:28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13013:2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13013:29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13013:38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13013: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13013: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205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2065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110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300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002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00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002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3002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3002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3002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3002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300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30028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30028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30028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3006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3006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3012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3012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13013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13018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13018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130188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130188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13023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130237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13024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13025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13025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130262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6:013001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6:014201:6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9:011404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7" office:value-type="string" calcext:value-type="string" table:number-columns-spanned="3" table:number-rows-spanned="1">
            <text:p>28:23:000000:37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office:value-type="string" calcext:value-type="string">
            <text:p>30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9E9F1E2F4AB9FB00BE57D31BB959C2A3B4B6AC2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2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2:50:25.7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3T12:57:01.129000000</dc:date>
    <meta:editing-duration>PT30M47S</meta:editing-duration>
    <meta:editing-cycles>7</meta:editing-cycles>
    <meta:generator>LibreOffice/6.3.1.2$Windows_X86_64 LibreOffice_project/b79626edf0065ac373bd1df5c28bd630b4424273</meta:generator>
    <meta:document-statistic meta:table-count="1" meta:cell-count="436" meta:object-count="0"/>
  </office:meta>
</office:document-meta>
</file>